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atino-Bk" svg:font-family="Palatino-Bk" style:font-family-generic="system"/>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PalatinoLinotype" svg:font-family="PalatinoLinotype" style:font-family-generic="roman"/>
    <style:font-face style:name="GeoSlab703LtBT" svg:font-family="GeoSlab703LtBT" style:font-family-generic="system"/>
    <style:font-face style:name="Symbol" style:font-charset="x-symbol" svg:font-family="Symbol" style:font-family-generic="roman" style:font-pitch="variable" svg:panose-1="5 5 1 2 1 7 6 2 5 7"/>
    <style:font-face style:name="PalatinoLinotype,Italic" svg:font-family="PalatinoLinotype,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weight="bold" style:font-weight-asian="bold" style:font-weight-complex="bold" fo:font-style="italic" style:font-style-asian="italic" style:font-style-complex="italic" fo:font-size="18pt" style:font-size-asian="18pt" style:font-size-complex="18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paragraph-properties fo:text-align="end"/>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10" style:family="table-column">
      <style:table-column-properties style:column-width="2.3555in" style:use-optimal-column-width="false"/>
    </style:style>
    <style:style style:name="TableColumn11" style:family="table-column">
      <style:table-column-properties style:column-width="2.4076in" style:use-optimal-column-width="false"/>
    </style:style>
    <style:style style:name="TableColumn12" style:family="table-column">
      <style:table-column-properties style:column-width="2.3048in" style:use-optimal-column-width="false"/>
    </style:style>
    <style:style style:name="TableColumn13" style:family="table-column">
      <style:table-column-properties style:column-width="2.359in" style:use-optimal-column-width="false"/>
    </style:style>
    <style:style style:name="Table9" style:family="table">
      <style:table-properties style:width="9.427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 style:parent-style-name="TableContents" style:family="paragraph">
      <style:paragraph-properties fo:text-align="center"/>
      <style:text-properties fo:font-weight="bold" style:font-weight-asian="bold" style:font-weight-complex="bold"/>
    </style:style>
    <style:style style:name="P17" style:parent-style-name="TableContents" style:family="paragraph">
      <style:paragraph-properties fo:text-align="center"/>
      <style:text-properties fo:font-weight="bold" style:font-weight-asian="bold" style:font-weight-complex="bold"/>
    </style:style>
    <style:style style:name="TableCell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 style:parent-style-name="TableContents" style:family="paragraph">
      <style:paragraph-properties fo:text-align="center"/>
      <style:text-properties fo:font-weight="bold" style:font-weight-asian="bold" style:font-weight-complex="bold"/>
    </style:style>
    <style:style style:name="TableCell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 style:parent-style-name="TableContents" style:family="paragraph">
      <style:paragraph-properties fo:text-align="center"/>
      <style:text-properties fo:font-weight="bold" style:font-weight-asian="bold" style:font-weight-complex="bold"/>
    </style:style>
    <style:style style:name="TableCell22" style:family="table-cell">
      <style:table-cell-properties fo:border="0.0034in solid #000000" fo:padding-top="0.0381in" fo:padding-left="0.0381in" fo:padding-bottom="0.0381in" fo:padding-right="0.0381in"/>
    </style:style>
    <style:style style:name="P23" style:parent-style-name="TableContents" style:family="paragraph">
      <style:paragraph-properties fo:text-align="center"/>
      <style:text-properties fo:font-weight="bold" style:font-weight-asian="bold" style:font-weight-complex="bold"/>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fo:padding-top="0.0381in" fo:padding-left="0.0381in" fo:padding-bottom="0.0381in" fo:padding-right="0.0381in"/>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30" style:parent-style-name="Standard" style:family="paragraph">
      <style:text-properties fo:font-weight="bold" style:font-weight-asian="bold" style:font-weight-complex="bold" fo:font-style="italic" style:font-style-asian="italic" style:font-style-complex="italic"/>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fo:color="#000000" fo:font-size="9pt" style:font-size-asian="9pt" style:font-size-complex="9pt"/>
    </style:style>
    <style:style style:name="P3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3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5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5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6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7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7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7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7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7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7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P8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8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8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8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P90" style:parent-style-name="Standard" style:family="paragraph">
      <style:text-properties fo:font-weight="bold" style:font-weight-asian="bold" style:font-weight-complex="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9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9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9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9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9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9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9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0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0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0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0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04" style:parent-style-name="Standard" style:family="paragraph">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2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23" style:parent-style-name="Standard" style:family="paragraph">
      <style:text-properties fo:font-weight="bold" style:font-weight-asian="bold" style:font-weight-complex="bold" fo:font-style="italic" style:font-style-asian="italic" style:font-style-complex="italic"/>
    </style:style>
    <style:style style:name="P124" style:parent-style-name="Standard" style:family="paragraph">
      <style:text-properties fo:font-weight="bold" style:font-weight-asian="bold" style:font-weight-complex="bold" fo:font-style="italic" style:font-style-asian="italic" style:font-style-complex="italic"/>
    </style:style>
    <style:style style:name="P125" style:parent-style-name="Standard" style:family="paragraph">
      <style:text-properties fo:font-weight="bold" style:font-weight-asian="bold" style:font-weight-complex="bold" fo:font-style="italic" style:font-style-asian="italic" style:font-style-complex="italic"/>
    </style:style>
    <style:style style:name="P126" style:parent-style-name="Standard" style:family="paragraph">
      <style:text-properties fo:font-weight="bold" style:font-weight-asian="bold" style:font-weight-complex="bold" fo:font-style="italic" style:font-style-asian="italic" style:font-style-complex="italic"/>
    </style:style>
    <style:style style:name="P127" style:parent-style-name="Standard" style:family="paragraph">
      <style:text-properties fo:font-weight="bold" style:font-weight-asian="bold" style:font-weight-complex="bold" fo:font-style="italic" style:font-style-asian="italic" style:font-style-complex="italic"/>
    </style:style>
    <style:style style:name="P128" style:parent-style-name="Standard" style:family="paragraph">
      <style:text-properties fo:font-weight="bold" style:font-weight-asian="bold" style:font-weight-complex="bold" fo:font-style="italic" style:font-style-asian="italic" style:font-style-complex="italic"/>
    </style:style>
    <style:style style:name="P129" style:parent-style-name="Standard" style:family="paragraph">
      <style:text-properties fo:font-weight="bold" style:font-weight-asian="bold" style:font-weight-complex="bold" fo:font-style="italic" style:font-style-asian="italic" style:font-style-complex="italic"/>
    </style:style>
    <style:style style:name="P130" style:parent-style-name="Standard" style:family="paragraph">
      <style:text-properties fo:font-weight="bold" style:font-weight-asian="bold" style:font-weight-complex="bold" fo:font-style="italic" style:font-style-asian="italic" style:font-style-complex="italic"/>
    </style:style>
    <style:style style:name="P131" style:parent-style-name="Standard" style:family="paragraph">
      <style:text-properties fo:font-weight="bold" style:font-weight-asian="bold" style:font-weight-complex="bold" fo:font-style="italic" style:font-style-asian="italic" style:font-style-complex="italic"/>
    </style:style>
    <style:style style:name="P132" style:parent-style-name="Standard" style:family="paragraph">
      <style:text-properties fo:font-weight="bold" style:font-weight-asian="bold" style:font-weight-complex="bold"/>
    </style:style>
    <style:style style:name="P133" style:parent-style-name="Standard" style:family="paragraph">
      <style:text-properties fo:font-weight="bold" style:font-weight-asian="bold" style:font-weight-complex="bold"/>
    </style:style>
    <style:style style:name="P134" style:parent-style-name="Standard" style:family="paragraph">
      <style:text-properties fo:font-weight="bold" style:font-weight-asian="bold" style:font-weight-complex="bold"/>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font-weight-complex="bold"/>
    </style:style>
    <style:style style:name="P137" style:parent-style-name="Standard" style:family="paragraph">
      <style:text-properties fo:font-weight="bold" style:font-weight-asian="bold" style:font-weight-complex="bold"/>
    </style:style>
    <style:style style:name="P13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3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4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4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4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4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4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4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46" style:parent-style-name="Standard" style:family="paragraph">
      <style:text-properties fo:font-weight="bold" style:font-weight-asian="bold" style:font-weight-complex="bold"/>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4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5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5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5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5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54" style:parent-style-name="Standard" style:family="paragraph">
      <style:text-properties fo:font-weight="bold" style:font-weight-asian="bold" style:font-weight-complex="bold"/>
    </style:style>
    <style:style style:name="P155" style:parent-style-name="Standard" style:family="paragraph">
      <style:text-properties fo:font-weight="bold" style:font-weight-asian="bold" style:font-weight-complex="bold"/>
    </style:style>
    <style:style style:name="P156" style:parent-style-name="Standard" style:family="paragraph">
      <style:text-properties fo:font-weight="bold" style:font-weight-asian="bold" style:font-weight-complex="bold"/>
    </style:style>
    <style:style style:name="P157" style:parent-style-name="Standard" style:family="paragraph">
      <style:text-properties fo:font-weight="bold" style:font-weight-asian="bold" style:font-weight-complex="bold"/>
    </style:style>
    <style:style style:name="P158" style:parent-style-name="Standard" style:family="paragraph">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text-properties fo:font-weight="bold" style:font-weight-asian="bold" style:font-weight-complex="bold"/>
    </style:style>
    <style:style style:name="P162" style:parent-style-name="Standard" style:family="paragraph">
      <style:text-properties fo:font-weight="bold" style:font-weight-asian="bold" style:font-weight-complex="bold"/>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P16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6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6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6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6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7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71"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172"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173"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7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77" style:parent-style-name="Standard" style:family="paragraph">
      <style:text-properties fo:font-weight="bold" style:font-weight-asian="bold" style:font-weight-complex="bold" fo:font-style="italic" style:font-style-asian="italic" style:font-style-complex="italic"/>
    </style:style>
    <style:style style:name="P178" style:parent-style-name="Standard" style:family="paragraph">
      <style:text-properties fo:font-weight="bold" style:font-weight-asian="bold" style:font-weight-complex="bold"/>
    </style:style>
    <style:style style:name="P179" style:parent-style-name="Standard" style:family="paragraph">
      <style:text-properties fo:font-weight="bold" style:font-weight-asian="bold" style:font-weight-complex="bold"/>
    </style:style>
    <style:style style:name="P180" style:parent-style-name="Standard" style:family="paragraph">
      <style:text-properties fo:font-weight="bold" style:font-weight-asian="bold" style:font-weight-complex="bold"/>
    </style:style>
    <style:style style:name="P181" style:parent-style-name="Standard" style:family="paragraph">
      <style:text-properties fo:font-weight="bold" style:font-weight-asian="bold" style:font-weight-complex="bold"/>
    </style:style>
    <style:style style:name="P182" style:parent-style-name="Standard" style:family="paragraph">
      <style:text-properties fo:font-weight="bold" style:font-weight-asian="bold" style:font-weight-complex="bold"/>
    </style:style>
    <style:style style:name="P183" style:parent-style-name="Standard" style:family="paragraph">
      <style:text-properties fo:font-weight="bold" style:font-weight-asian="bold" style:font-weight-complex="bold"/>
    </style:style>
    <style:style style:name="P184" style:parent-style-name="Standard" style:family="paragraph">
      <style:text-properties fo:font-weight="bold" style:font-weight-asian="bold" style:font-weight-complex="bold"/>
    </style:style>
    <style:style style:name="P185" style:parent-style-name="Standard" style:family="paragraph">
      <style:text-properties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186"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187" style:parent-style-name="Standard" style:family="paragraph">
      <style:text-properties fo:font-weight="bold" style:font-weight-asian="bold" style:font-weight-complex="bold"/>
    </style:style>
    <style:style style:name="P188" style:parent-style-name="Standard" style:family="paragraph">
      <style:text-properties fo:font-weight="bold" style:font-weight-asian="bold" style:font-weight-complex="bold"/>
    </style:style>
    <style:style style:name="P18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4"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9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00" style:parent-style-name="Standard" style:family="paragraph">
      <style:text-properties fo:font-weight="bold" style:font-weight-asian="bold" style:font-weight-complex="bold"/>
    </style:style>
    <style:style style:name="P201" style:parent-style-name="Standard" style:family="paragraph">
      <style:text-properties fo:font-weight="bold" style:font-weight-asian="bold" style:font-weight-complex="bold"/>
    </style:style>
    <style:style style:name="P202" style:parent-style-name="Standard" style:family="paragraph">
      <style:text-properties fo:font-weight="bold" style:font-weight-asian="bold" style:font-weight-complex="bold"/>
    </style:style>
    <style:style style:name="P203" style:parent-style-name="Standard" style:family="paragraph">
      <style:text-properties fo:font-weight="bold" style:font-weight-asian="bold" style:font-weight-complex="bold"/>
    </style:style>
    <style:style style:name="P204" style:parent-style-name="Standard" style:family="paragraph">
      <style:text-properties fo:font-weight="bold" style:font-weight-asian="bold" style:font-weight-complex="bold"/>
    </style:style>
    <style:style style:name="P205"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0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0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0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0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10"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1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1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1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14" style:parent-style-name="Standard" style:family="paragraph">
      <style:text-properties fo:font-weight="bold" style:font-weight-asian="bold" style:font-weight-complex="bold"/>
    </style:style>
    <style:style style:name="P215" style:parent-style-name="Standard" style:family="paragraph">
      <style:text-properties fo:font-weight="bold" style:font-weight-asian="bold" style:font-weight-complex="bold"/>
    </style:style>
    <style:style style:name="P216" style:parent-style-name="Standard" style:family="paragraph">
      <style:text-properties fo:font-weight="bold" style:font-weight-asian="bold" style:font-weight-complex="bold"/>
    </style:style>
    <style:style style:name="P217" style:parent-style-name="Standard" style:family="paragraph">
      <style:text-properties fo:font-weight="bold" style:font-weight-asian="bold" style:font-weight-complex="bold"/>
    </style:style>
    <style:style style:name="P218" style:parent-style-name="Standard" style:family="paragraph">
      <style:text-properties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19"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0"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1"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2"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3"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4"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5"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6"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7" style:parent-style-name="Standard" style:family="paragraph">
      <style:text-properties style:font-name="Palatino-Bk"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P228" style:parent-style-name="Standard" style:family="paragraph">
      <style:text-properties fo:font-weight="bold" style:font-weight-asian="bold" style:font-weight-complex="bold"/>
    </style:style>
    <style:style style:name="P229" style:parent-style-name="Standard" style:family="paragraph">
      <style:text-properties fo:font-weight="bold" style:font-weight-asian="bold" style:font-weight-complex="bold"/>
    </style:style>
    <style:style style:name="P230" style:parent-style-name="Standard" style:family="paragraph">
      <style:text-properties fo:font-weight="bold" style:font-weight-asian="bold" style:font-weight-complex="bold"/>
    </style:style>
    <style:style style:name="P231" style:parent-style-name="Standard" style:family="paragraph">
      <style:text-properties fo:font-weight="bold" style:font-weight-asian="bold" style:font-weight-complex="bold"/>
    </style:style>
    <style:style style:name="P232" style:parent-style-name="Standard" style:family="paragraph">
      <style:text-properties fo:font-weight="bold" style:font-weight-asian="bold" style:font-weight-complex="bold"/>
    </style:style>
    <style:style style:name="P233" style:parent-style-name="Standard" style:family="paragraph">
      <style:text-properties fo:font-weight="bold" style:font-weight-asian="bold" style:font-weight-complex="bold"/>
    </style:style>
    <style:style style:name="P234" style:parent-style-name="Standard" style:family="paragraph">
      <style:text-properties style:font-name-asian="Palatino-Bk" style:font-name-complex="Palatino-Bk" fo:font-style="italic" style:font-style-asian="italic" style:font-style-complex="italic" style:font-size-complex="10pt" style:text-underline-type="single" style:text-underline-style="solid" style:text-underline-width="auto" style:text-underline-mode="continuous"/>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T236" style:parent-style-name="DefaultParagraphFont" style:family="text">
      <style:text-properties fo:color="#000000" fo:font-size="9pt" style:font-size-asian="9pt" style:font-size-complex="9pt"/>
    </style:style>
    <style:style style:name="T237" style:parent-style-name="DefaultParagraphFont" style:family="text">
      <style:text-properties fo:color="#000000" style:text-position="super 66.6%" fo:font-size="9pt" style:font-size-asian="9pt" style:font-size-complex="9pt"/>
    </style:style>
    <style:style style:name="T238" style:parent-style-name="DefaultParagraphFont" style:family="text">
      <style:text-properties fo:color="#000000" fo:font-size="9pt" style:font-size-asian="9pt" style:font-size-complex="9pt"/>
    </style:style>
    <style:style style:name="T239" style:parent-style-name="DefaultParagraphFont" style:family="text">
      <style:text-properties fo:font-size="9pt" style:font-size-asian="9pt" style:font-size-complex="9pt"/>
    </style:style>
    <style:style style:name="P240" style:parent-style-name="Textbody" style:family="paragraph">
      <style:text-properties fo:color="#000000" fo:font-size="9pt" style:font-size-asian="9pt" style:font-size-complex="9pt"/>
    </style:style>
    <style:style style:name="P241" style:parent-style-name="Textbody" style:family="paragraph">
      <style:text-properties fo:color="#000000" fo:font-size="9pt" style:font-size-asian="9pt" style:font-size-complex="9pt"/>
    </style:style>
    <style:style style:name="P242" style:parent-style-name="Textbody" style:family="paragraph">
      <style:text-properties fo:color="#000000" fo:font-size="9pt" style:font-size-asian="9pt" style:font-size-complex="9pt"/>
    </style:style>
    <style:style style:name="P243" style:parent-style-name="Textbody" style:family="paragraph">
      <style:text-properties fo:color="#000000" fo:font-size="9pt" style:font-size-asian="9pt" style:font-size-complex="9pt"/>
    </style:style>
    <style:style style:name="P244" style:parent-style-name="Textbody" style:family="paragraph">
      <style:text-properties fo:color="#000000" fo:font-size="10pt" style:font-size-asian="10pt" style:font-size-complex="10pt"/>
    </style:style>
    <style:style style:name="P245" style:parent-style-name="Textbody" style:family="paragraph">
      <style:text-properties fo:color="#000000" fo:font-size="10pt" style:font-size-asian="10pt" style:font-size-complex="10pt"/>
    </style:style>
    <style:style style:name="P246" style:parent-style-name="Textbody" style:family="paragraph">
      <style:text-properties fo:color="#000000" fo:font-size="10pt" style:font-size-asian="10pt" style:font-size-complex="10pt"/>
    </style:style>
    <style:style style:name="P247" style:parent-style-name="Textbody" style:family="paragraph">
      <style:text-properties fo:color="#000000" fo:font-size="10pt" style:font-size-asian="10pt" style:font-size-complex="10pt"/>
    </style:style>
    <style:style style:name="P248" style:parent-style-name="Textbody" style:family="paragraph">
      <style:text-properties fo:color="#000000" fo:font-size="9pt" style:font-size-asian="9pt" style:font-size-complex="9pt"/>
    </style:style>
    <style:style style:name="P249" style:parent-style-name="Textbody" style:family="paragraph">
      <style:text-properties fo:color="#000000" fo:font-size="10pt" style:font-size-asian="10pt" style:font-size-complex="10pt"/>
    </style:style>
    <style:style style:name="P250" style:parent-style-name="Textbody" style:family="paragraph">
      <style:text-properties fo:color="#000000" fo:font-size="10pt" style:font-size-asian="10pt" style:font-size-complex="10pt"/>
    </style:style>
    <style:style style:name="P251" style:parent-style-name="Textbody" style:family="paragraph">
      <style:text-properties fo:color="#000000" fo:font-size="10pt" style:font-size-asian="10pt" style:font-size-complex="10pt"/>
    </style:style>
    <style:style style:name="T252" style:parent-style-name="DefaultParagraphFont" style:family="text">
      <style:text-properties fo:color="#000000" fo:font-size="10pt" style:font-size-asian="10pt" style:font-size-complex="10pt"/>
    </style:style>
    <style:style style:name="T253" style:parent-style-name="DefaultParagraphFont" style:family="text">
      <style:text-properties fo:color="#000000" style:text-position="super 65%" fo:font-size="10pt" style:font-size-asian="10pt" style:font-size-complex="10pt"/>
    </style:style>
    <style:style style:name="T254" style:parent-style-name="DefaultParagraphFont" style:family="text">
      <style:text-properties fo:color="#000000" fo:font-size="10pt" style:font-size-asian="10pt" style:font-size-complex="10pt"/>
    </style:style>
    <style:style style:name="P255" style:parent-style-name="Textbody" style:family="paragraph">
      <style:text-properties fo:color="#000000" fo:font-size="9pt" style:font-size-asian="9pt" style:font-size-complex="9pt"/>
    </style:style>
    <style:style style:name="T256" style:parent-style-name="DefaultParagraphFont" style:family="text">
      <style:text-properties fo:color="#000000" fo:font-size="9pt" style:font-size-asian="9pt" style:font-size-complex="9pt"/>
    </style:style>
    <style:style style:name="T257" style:parent-style-name="DefaultParagraphFont" style:family="text">
      <style:text-properties fo:color="#000000" fo:font-size="10pt" style:font-size-asian="10pt" style:font-size-complex="10pt"/>
    </style:style>
    <style:style style:name="T258" style:parent-style-name="DefaultParagraphFont" style:family="text">
      <style:text-properties fo:color="#000000" style:text-position="super 65%" fo:font-size="10pt" style:font-size-asian="10pt" style:font-size-complex="10pt"/>
    </style:style>
    <style:style style:name="T259" style:parent-style-name="DefaultParagraphFont" style:family="text">
      <style:text-properties fo:color="#000000" fo:font-size="10pt" style:font-size-asian="10pt" style:font-size-complex="10pt"/>
    </style:style>
    <style:style style:name="P260" style:parent-style-name="Textbody" style:family="paragraph">
      <style:text-properties fo:color="#000000" fo:font-size="10pt" style:font-size-asian="10pt" style:font-size-complex="10pt"/>
    </style:style>
    <style:style style:name="T261" style:parent-style-name="DefaultParagraphFont" style:family="text">
      <style:text-properties fo:color="#000000" fo:font-size="10pt" style:font-size-asian="10pt" style:font-size-complex="10pt"/>
    </style:style>
    <style:style style:name="T262" style:parent-style-name="DefaultParagraphFont" style:family="text">
      <style:text-properties fo:color="#000000" style:text-position="super 65%" fo:font-size="10pt" style:font-size-asian="10pt" style:font-size-complex="10pt"/>
    </style:style>
    <style:style style:name="T263" style:parent-style-name="DefaultParagraphFont" style:family="text">
      <style:text-properties fo:color="#000000" fo:font-size="10pt" style:font-size-asian="10pt" style:font-size-complex="10pt"/>
    </style:style>
    <style:style style:name="P264" style:parent-style-name="Textbody" style:family="paragraph">
      <style:text-properties fo:color="#000000" fo:font-size="10pt" style:font-size-asian="10pt" style:font-size-complex="10pt"/>
    </style:style>
    <style:style style:name="P265" style:parent-style-name="Textbody" style:family="paragraph">
      <style:text-properties fo:color="#000000" fo:font-size="10pt" style:font-size-asian="10pt" style:font-size-complex="10pt"/>
    </style:style>
    <style:style style:name="P266" style:parent-style-name="Textbody" style:family="paragraph">
      <style:text-properties fo:color="#000000" fo:font-size="9.5pt" style:font-size-asian="9.5pt" style:font-size-complex="9.5pt"/>
    </style:style>
    <style:style style:name="T267" style:parent-style-name="DefaultParagraphFont" style:family="text">
      <style:text-properties fo:color="#000000" fo:font-size="10pt" style:font-size-asian="10pt" style:font-size-complex="10pt"/>
    </style:style>
    <style:style style:name="P268" style:parent-style-name="Textbody" style:family="paragraph">
      <style:text-properties fo:color="#000000" fo:font-size="9pt" style:font-size-asian="9pt" style:font-size-complex="9pt"/>
    </style:style>
    <style:style style:name="P269" style:parent-style-name="Textbody" style:family="paragraph">
      <style:text-properties fo:color="#000000" fo:font-size="9pt" style:font-size-asian="9pt" style:font-size-complex="9pt"/>
    </style:style>
    <style:style style:name="P270" style:parent-style-name="Textbody" style:family="paragraph">
      <style:text-properties fo:color="#000000" fo:font-size="9pt" style:font-size-asian="9pt" style:font-size-complex="9pt"/>
    </style:style>
    <style:style style:name="P271" style:parent-style-name="Textbody" style:family="paragraph">
      <style:text-properties fo:color="#000000" fo:font-size="9pt" style:font-size-asian="9pt" style:font-size-complex="9pt"/>
    </style:style>
    <style:style style:name="P272" style:parent-style-name="Textbody" style:family="paragraph">
      <style:text-properties fo:color="#000000" fo:font-size="9pt" style:font-size-asian="9pt" style:font-size-complex="9pt"/>
    </style:style>
    <style:style style:name="P273" style:parent-style-name="Textbody" style:family="paragraph">
      <style:text-properties fo:color="#000000" fo:font-size="9pt" style:font-size-asian="9pt" style:font-size-complex="9pt"/>
    </style:style>
    <style:style style:name="P274" style:parent-style-name="Textbody" style:family="paragraph">
      <style:text-properties fo:color="#000000" fo:font-size="9pt" style:font-size-asian="9pt" style:font-size-complex="9pt"/>
    </style:style>
    <style:style style:name="P275" style:parent-style-name="Textbody" style:family="paragraph">
      <style:text-properties fo:color="#000000" fo:font-size="9.5pt" style:font-size-asian="9.5pt" style:font-size-complex="9.5pt"/>
    </style:style>
    <style:style style:name="T276" style:parent-style-name="DefaultParagraphFont" style:family="text">
      <style:text-properties fo:color="#000000" fo:font-size="9.5pt" style:font-size-asian="9.5pt" style:font-size-complex="9.5pt"/>
    </style:style>
    <style:style style:name="T277" style:parent-style-name="DefaultParagraphFont" style:family="text">
      <style:text-properties fo:color="#000000" style:text-position="super 63.1%" fo:font-size="9.5pt" style:font-size-asian="9.5pt" style:font-size-complex="9.5pt"/>
    </style:style>
    <style:style style:name="T278" style:parent-style-name="DefaultParagraphFont" style:family="text">
      <style:text-properties fo:color="#000000" fo:font-size="9.5pt" style:font-size-asian="9.5pt" style:font-size-complex="9.5pt"/>
    </style:style>
    <style:style style:name="P279" style:parent-style-name="Textbody" style:family="paragraph">
      <style:text-properties fo:color="#000000" fo:font-size="9.5pt" style:font-size-asian="9.5pt" style:font-size-complex="9.5pt"/>
    </style:style>
    <style:style style:name="P280" style:parent-style-name="Textbody" style:family="paragraph">
      <style:text-properties fo:color="#000000" fo:font-size="9.5pt" style:font-size-asian="9.5pt" style:font-size-complex="9.5pt"/>
    </style:style>
    <style:style style:name="P281" style:parent-style-name="Textbody" style:family="paragraph">
      <style:text-properties fo:color="#000000" fo:font-size="9.5pt" style:font-size-asian="9.5pt" style:font-size-complex="9.5pt"/>
    </style:style>
    <style:style style:name="P282" style:parent-style-name="Textbody" style:family="paragraph">
      <style:text-properties fo:color="#000000" fo:font-size="9pt" style:font-size-asian="9pt" style:font-size-complex="9pt"/>
    </style:style>
    <style:style style:name="P283" style:parent-style-name="Textbody" style:family="paragraph">
      <style:text-properties fo:color="#000000" fo:font-size="9pt" style:font-size-asian="9pt" style:font-size-complex="9pt"/>
    </style:style>
    <style:style style:name="P284" style:parent-style-name="Textbody" style:family="paragraph">
      <style:text-properties fo:color="#000000" fo:font-size="9pt" style:font-size-asian="9pt" style:font-size-complex="9pt"/>
    </style:style>
    <style:style style:name="P285" style:parent-style-name="Textbody" style:family="paragraph">
      <style:text-properties fo:color="#000000" fo:font-size="9pt" style:font-size-asian="9pt" style:font-size-complex="9pt"/>
    </style:style>
    <style:style style:name="P286" style:parent-style-name="Textbody" style:family="paragraph">
      <style:text-properties fo:color="#000000" fo:font-size="9pt" style:font-size-asian="9pt" style:font-size-complex="9pt"/>
    </style:style>
    <style:style style:name="P287" style:parent-style-name="Textbody" style:family="paragraph">
      <style:text-properties fo:color="#000000" fo:font-size="9pt" style:font-size-asian="9pt" style:font-size-complex="9pt"/>
    </style:style>
    <style:style style:name="P288" style:parent-style-name="Textbody" style:family="paragraph">
      <style:text-properties fo:color="#000000" fo:font-size="9pt" style:font-size-asian="9pt" style:font-size-complex="9pt"/>
    </style:style>
    <style:style style:name="P289" style:parent-style-name="Standard" style:family="paragraph">
      <style:text-properties fo:color="#000000" fo:font-size="9pt" style:font-size-asian="9pt" style:font-size-complex="9pt"/>
    </style:style>
    <style:style style:name="T290" style:parent-style-name="DefaultParagraphFont" style:family="text">
      <style:text-properties fo:color="#000000" fo:font-size="9pt" style:font-size-asian="9pt" style:font-size-complex="9pt"/>
    </style:style>
    <style:style style:name="P291" style:parent-style-name="Textbody" style:family="paragraph">
      <style:text-properties fo:color="#000000" fo:font-size="9pt" style:font-size-asian="9pt" style:font-size-complex="9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29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29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29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29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29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0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0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0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03" style:parent-style-name="DefaultParagraphFont" style:family="text">
      <style:text-properties style:font-weight-complex="bold" fo:font-size="10pt" style:font-size-asian="10pt" style:font-size-complex="10pt"/>
    </style:style>
    <style:style style:name="T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P30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0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0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0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10"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11"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1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1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1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1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1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1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1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20" style:parent-style-name="DefaultParagraphFont" style:family="text">
      <style:text-properties style:font-weight-complex="bold" fo:font-size="10pt" style:font-size-asian="10pt" style:font-size-complex="10pt"/>
    </style:style>
    <style:style style:name="T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font-size-complex="11pt"/>
    </style:style>
    <style:style style:name="P32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2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2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26"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27"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28"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29"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3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3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3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3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3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3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3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P34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4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4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4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4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4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4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4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49"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50"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51"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52"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5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5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5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5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5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5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6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font-size-complex="11pt"/>
    </style:style>
    <style:style style:name="P36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6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6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6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6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6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7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7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72"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7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74"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7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7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7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7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7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8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8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38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style>
    <style:style style:name="P38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8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8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8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9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9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9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9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394"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95"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96"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97"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98"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39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0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0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0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0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40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0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0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font-size-complex="11pt"/>
    </style:style>
    <style:style style:name="P41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1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1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1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1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1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1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1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18" style:parent-style-name="TableContents" style:family="paragraph">
      <style:text-properties style:font-weight-complex="bold" fo:font-size="10pt" style:font-size-asian="10pt" style:font-size-complex="10pt"/>
    </style:style>
    <style:style style:name="P419"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2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2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2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2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42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2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2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style>
    <style:style style:name="P43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3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3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3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3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3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3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3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3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4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41" style:parent-style-name="TableContents" style:family="paragraph">
      <style:text-properties fo:font-style="italic" style:font-style-asian="italic" style:font-style-complex="italic" fo:font-size="11pt" style:font-size-asian="11pt" style:font-size-complex="11pt"/>
    </style:style>
    <style:style style:name="P442" style:parent-style-name="TableContents" style:family="paragraph">
      <style:text-properties fo:font-style="italic" style:font-style-asian="italic" style:font-style-complex="italic" fo:font-size="11pt" style:font-size-asian="11pt" style:font-size-complex="11pt"/>
    </style:style>
    <style:style style:name="T44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44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4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4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4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4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44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5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5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fo:font-size="11pt" style:font-size-asian="11pt" style:font-size-complex="11pt"/>
    </style:style>
    <style:style style:name="P45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5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5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5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5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6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6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6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6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64"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65"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6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6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6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6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7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47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7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7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style>
    <style:style style:name="P47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7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7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8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8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8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8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8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8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8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87"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88"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89"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90"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91"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49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9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9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9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49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49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49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49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fo:font-size="11pt" style:font-size-asian="11pt" style:font-size-complex="11pt"/>
    </style:style>
    <style:style style:name="P50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0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0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0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0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0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0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10"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1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1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1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1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5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51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1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1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fo:font-size="11pt" style:font-size-asian="11pt" style:font-size-complex="11pt"/>
    </style:style>
    <style:style style:name="P52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2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2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2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2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2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2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2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3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3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32" style:parent-style-name="TableContents" style:family="paragraph">
      <style:text-properties style:font-weight-complex="bold" fo:font-size="10pt" style:font-size-asian="10pt" style:font-size-complex="10pt"/>
    </style:style>
    <style:style style:name="P53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34"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35"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3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3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3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3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5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54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4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4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style>
    <style:style style:name="P54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4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4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5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5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52" style:parent-style-name="TableContents" style:family="paragraph">
      <style:text-properties style:font-weight-complex="bold" fo:font-size="10pt" style:font-size-asian="10pt" style:font-size-complex="10pt"/>
    </style:style>
    <style:style style:name="P55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54"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55"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5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5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5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5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6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size="10pt" style:font-size-asian="10pt" style:font-size-complex="10pt"/>
    </style:style>
    <style:style style:name="P56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6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fo:font-size="11pt" style:font-size-asian="11pt" style:font-size-complex="11pt"/>
    </style:style>
    <style:style style:name="P56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6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6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6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7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7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7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7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7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7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76"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7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7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7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8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8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size="10pt" style:font-size-asian="10pt" style:font-size-complex="10pt"/>
    </style:style>
    <style:style style:name="P58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58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P58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8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8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9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9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9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9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9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9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9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597"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98"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599"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0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0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0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0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0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size="10pt" style:font-size-asian="10pt" style:font-size-complex="10pt"/>
    </style:style>
    <style:style style:name="P60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0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size="11pt" style:font-size-asian="11pt" style:font-size-complex="11pt"/>
    </style:style>
    <style:style style:name="P61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19"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20"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21"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22"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2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2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2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2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2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size="10pt" style:font-size-asian="10pt" style:font-size-complex="10pt"/>
    </style:style>
    <style:style style:name="P62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2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fo:font-size="11pt" style:font-size-asian="11pt" style:font-size-complex="11pt"/>
    </style:style>
    <style:style style:name="P63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3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3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3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3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3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3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4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4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4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4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44"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45"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4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4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4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4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5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size="10pt" style:font-size-asian="10pt" style:font-size-complex="10pt"/>
    </style:style>
    <style:style style:name="P65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5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P65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5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5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5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6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6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6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6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6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6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66"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67"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P668"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69"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70"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7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67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67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7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75"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size="10pt" style:font-size-asian="10pt" style:font-size-complex="10pt"/>
    </style:style>
    <style:style style:name="P676"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677"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font-size-complex="11pt"/>
    </style:style>
    <style:style style:name="P681"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82"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83"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text-properties style:font-weight-complex="bold" fo:font-size="10pt" style:font-size-asian="10pt" style:font-size-complex="10pt"/>
    </style:style>
    <style:style style:name="P684" style:parent-style-name="Standard" style:family="paragraph">
      <style:paragraph-properties>
        <style:tab-stops>
          <style:tab-stop style:type="left" style:position="-0.8in"/>
          <style:tab-stop style:type="left" style:position="-0.5in"/>
          <style:tab-stop style:type="left" style:position="0in"/>
          <style:tab-stop style:type="left" style:position="0.5in"/>
          <style:tab-stop style:type="left" style:position="1in"/>
          <style:tab-stop style:type="left" style:position="1.5in"/>
          <style:tab-stop style:type="left" style:position="1.729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6298in"/>
        </style:tab-stops>
      </style:paragraph-properties>
    </style:style>
    <style:style style:name="P685" style:parent-style-name="Textbody" style:family="paragraph">
      <style:text-properties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color="#000000" fo:font-size="10pt" style:font-size-asian="10pt" style:font-size-complex="10pt"/>
    </style:style>
    <style:style style:name="T693" style:parent-style-name="DefaultParagraphFont" style:family="text">
      <style:text-properties fo:color="#000000"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color="#000000" fo:font-size="10pt" style:font-size-asian="10pt" style:font-size-complex="10pt"/>
    </style:style>
    <style:style style:name="T701" style:parent-style-name="DefaultParagraphFont" style:family="text">
      <style:text-properties fo:color="#000000" fo:font-size="10pt" style:font-size-asian="10pt" style:font-size-complex="10pt"/>
    </style:style>
    <style:style style:name="TableColumn703" style:family="table-column">
      <style:table-column-properties style:column-width="4.3854in" style:use-optimal-column-width="false"/>
    </style:style>
    <style:style style:name="TableColumn704" style:family="table-column">
      <style:table-column-properties style:column-width="4.6875in" style:use-optimal-column-width="false"/>
    </style:style>
    <style:style style:name="Table702" style:family="table">
      <style:table-properties style:width="9.0729in" fo:margin-left="0in" table:align="left"/>
    </style:style>
    <style:style style:name="TableRow705" style:family="table-row">
      <style:table-row-properties style:use-optimal-row-height="false"/>
    </style:style>
    <style:style style:name="TableCell706" style:family="table-cell">
      <style:table-cell-properties fo:border="none" fo:padding-top="0in" fo:padding-left="0.0069in" fo:padding-bottom="0in" fo:padding-right="0.0069in"/>
    </style:style>
    <style:style style:name="P707"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style:style>
    <style:style style:name="T7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9" style:parent-style-name="DefaultParagraphFont" style:family="text">
      <style:text-properties fo:font-weight="bold" style:font-weight-asian="bold" fo:color="#000000" fo:font-size="10pt" style:font-size-asian="10pt"/>
    </style:style>
    <style:style style:name="P710"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font-size-complex="10pt"/>
    </style:style>
    <style:style style:name="P724"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Garamond" style:font-name-complex="Segoe UI" fo:font-weight="bold" style:font-weight-asian="bold" fo:color="#000000" fo:font-size="11.5pt" style:font-size-asian="11.5pt" style:font-size-complex="11.5pt" fo:language="en"/>
    </style:style>
    <style:style style:name="T734" style:parent-style-name="DefaultParagraphFont" style:family="text">
      <style:text-properties style:font-name="Garamond" style:font-name-complex="Segoe UI" fo:font-weight="bold" style:font-weight-asian="bold" fo:color="#000000" fo:font-size="11.5pt" style:font-size-asian="11.5pt" style:font-size-complex="11.5pt" fo:language="en"/>
    </style:style>
    <style:style style:name="T735" style:parent-style-name="DefaultParagraphFont" style:family="text">
      <style:text-properties style:font-name="Garamond" style:font-name-complex="Segoe UI" fo:font-weight="bold" style:font-weight-asian="bold" fo:color="#000000" fo:font-size="11.5pt" style:font-size-asian="11.5pt" style:font-size-complex="11.5pt" fo:language="en"/>
    </style:style>
    <style:style style:name="T736" style:parent-style-name="DefaultParagraphFont" style:family="text">
      <style:text-properties style:font-name="Garamond" style:font-name-complex="Segoe UI" fo:font-weight="bold" style:font-weight-asian="bold" fo:color="#000000" fo:font-size="11.5pt" style:font-size-asian="11.5pt" style:font-size-complex="11.5pt" fo:language="en"/>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style:font-name="Garamond" style:font-name-complex="Segoe UI" fo:font-weight="bold" style:font-weight-asian="bold" fo:color="#000000" fo:font-size="11.5pt" style:font-size-asian="11.5pt" style:font-size-complex="11.5pt" fo:language="en"/>
    </style:style>
    <style:style style:name="P739"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style:style>
    <style:style style:name="T740" style:parent-style-name="DefaultParagraphFont" style:family="text">
      <style:text-properties fo:font-weight="bold" style:font-weight-asian="bold" fo:color="#000000" fo:font-size="9.5pt" style:font-size-asian="9.5pt" style:font-size-complex="9.5pt" style:text-underline-type="single" style:text-underline-style="solid" style:text-underline-width="auto" style:text-underline-mode="continuous"/>
    </style:style>
    <style:style style:name="T741" style:parent-style-name="DefaultParagraphFont" style:family="text">
      <style:text-properties fo:font-weight="bold" style:font-weight-asian="bold" fo:color="#000000" fo:font-size="9.5pt" style:font-size-asian="9.5pt" style:font-size-complex="9.5pt"/>
    </style:style>
    <style:style style:name="T742" style:parent-style-name="DefaultParagraphFont" style:family="text">
      <style:text-properties fo:font-weight="bold" style:font-weight-asian="bold" fo:color="#000000" fo:font-size="9.5pt" style:font-size-asian="9.5pt" style:font-size-complex="9.5pt"/>
    </style:style>
    <style:style style:name="T743" style:parent-style-name="DefaultParagraphFont" style:family="text">
      <style:text-properties fo:font-weight="bold" style:font-weight-asian="bold" fo:font-size="9.5pt" style:font-size-asian="9.5pt" style:font-size-complex="9.5pt"/>
    </style:style>
    <style:style style:name="T744" style:parent-style-name="DefaultParagraphFont" style:family="text">
      <style:text-properties fo:font-weight="bold" style:font-weight-asian="bold" fo:font-size="9.5pt" style:font-size-asian="9.5pt" style:font-size-complex="9.5pt"/>
    </style:style>
    <style:style style:name="T745" style:parent-style-name="DefaultParagraphFont" style:family="text">
      <style:text-properties fo:color="#000000" fo:font-size="9.5pt" style:font-size-asian="9.5pt" style:font-size-complex="9.5pt"/>
    </style:style>
    <style:style style:name="T746" style:parent-style-name="DefaultParagraphFont" style:family="text">
      <style:text-properties fo:color="#000000" fo:font-size="9.5pt" style:font-size-asian="9.5pt" style:font-size-complex="9.5pt"/>
    </style:style>
    <style:style style:name="T747" style:parent-style-name="DefaultParagraphFont" style:family="text">
      <style:text-properties fo:color="#000000" fo:font-size="9.5pt" style:font-size-asian="9.5pt" style:font-size-complex="9.5pt"/>
    </style:style>
    <style:style style:name="T748" style:parent-style-name="DefaultParagraphFont" style:family="text">
      <style:text-properties fo:font-size="9.5pt" style:font-size-asian="9.5pt" style:font-size-complex="9.5pt"/>
    </style:style>
    <style:style style:name="T749" style:parent-style-name="DefaultParagraphFont" style:family="text">
      <style:text-properties fo:font-size="9.5pt" style:font-size-asian="9.5pt" style:font-size-complex="9.5pt"/>
    </style:style>
    <style:style style:name="T750" style:parent-style-name="DefaultParagraphFont" style:family="text">
      <style:text-properties fo:font-size="9.5pt" style:font-size-asian="9.5pt" style:font-size-complex="9.5pt"/>
    </style:style>
    <style:style style:name="T751" style:parent-style-name="DefaultParagraphFont" style:family="text">
      <style:text-properties fo:font-size="9.5pt" style:font-size-asian="9.5pt" style:font-size-complex="9.5pt"/>
    </style:style>
    <style:style style:name="T752" style:parent-style-name="DefaultParagraphFont" style:family="text">
      <style:text-properties fo:font-size="9.5pt" style:font-size-asian="9.5pt" style:font-size-complex="9.5pt"/>
    </style:style>
    <style:style style:name="T753" style:parent-style-name="DefaultParagraphFont" style:family="text">
      <style:text-properties fo:font-size="9.5pt" style:font-size-asian="9.5pt" style:font-size-complex="9.5pt"/>
    </style:style>
    <style:style style:name="P754"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style:style>
    <style:style style:name="T755" style:parent-style-name="DefaultParagraphFont" style:family="text">
      <style:text-properties fo:font-weight="bold" style:font-weight-asian="bold" fo:color="#000000" fo:font-size="9.5pt" style:font-size-asian="9.5pt" style:font-size-complex="9.5pt" style:text-underline-type="single" style:text-underline-style="solid" style:text-underline-width="auto" style:text-underline-mode="continuous"/>
    </style:style>
    <style:style style:name="T756" style:parent-style-name="DefaultParagraphFont" style:family="text">
      <style:text-properties fo:font-weight="bold" style:font-weight-asian="bold" fo:color="#000000" fo:font-size="9.5pt" style:font-size-asian="9.5pt" style:font-size-complex="9.5pt"/>
    </style:style>
    <style:style style:name="T757" style:parent-style-name="DefaultParagraphFont" style:family="text">
      <style:text-properties fo:color="#000000" fo:font-size="9.5pt" style:font-size-asian="9.5pt" style:font-size-complex="9.5pt"/>
    </style:style>
    <style:style style:name="T758" style:parent-style-name="DefaultParagraphFont" style:family="text">
      <style:text-properties fo:color="#000000" style:text-position="super 63.1%" fo:font-size="9.5pt" style:font-size-asian="9.5pt" style:font-size-complex="9.5pt"/>
    </style:style>
    <style:style style:name="T759" style:parent-style-name="DefaultParagraphFont" style:family="text">
      <style:text-properties fo:color="#000000" fo:font-size="9.5pt" style:font-size-asian="9.5pt" style:font-size-complex="9.5pt"/>
    </style:style>
    <style:style style:name="P760"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style:style>
    <style:style style:name="T761"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762" style:parent-style-name="DefaultParagraphFont" style:family="text">
      <style:text-properties fo:font-weight="bold" style:font-weight-asian="bold" fo:font-size="9.5pt" style:font-size-asian="9.5pt" style:font-size-complex="9.5pt" style:text-underline-type="single" style:text-underline-style="solid" style:text-underline-width="auto" style:text-underline-mode="continuous"/>
    </style:style>
    <style:style style:name="T763" style:parent-style-name="DefaultParagraphFont" style:family="text">
      <style:text-properties fo:font-weight="bold" style:font-weight-asian="bold" fo:font-size="9.5pt" style:font-size-asian="9.5pt" style:font-size-complex="9.5pt"/>
    </style:style>
    <style:style style:name="T764" style:parent-style-name="DefaultParagraphFont" style:family="text">
      <style:text-properties fo:font-size="9.5pt" style:font-size-asian="9.5pt" style:font-size-complex="9.5pt"/>
    </style:style>
    <style:style style:name="P765"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style:style>
    <style:style style:name="T766" style:parent-style-name="DefaultParagraphFont" style:family="text">
      <style:text-properties fo:font-weight="bold" style:font-weight-asian="bold" fo:color="#000000" fo:font-size="9.5pt" style:font-size-asian="9.5pt" style:font-size-complex="9.5pt"/>
    </style:style>
    <style:style style:name="T767" style:parent-style-name="DefaultParagraphFont" style:family="text">
      <style:text-properties fo:font-weight="bold" style:font-weight-asian="bold" fo:color="#000000" fo:font-size="9.5pt" style:font-size-asian="9.5pt" style:font-size-complex="9.5pt"/>
    </style:style>
    <style:style style:name="T768" style:parent-style-name="DefaultParagraphFont" style:family="text">
      <style:text-properties fo:font-weight="bold" style:font-weight-asian="bold" fo:color="#000000" fo:font-size="9.5pt" style:font-size-asian="9.5pt" style:font-size-complex="9.5pt" style:text-underline-type="single" style:text-underline-style="solid" style:text-underline-width="auto" style:text-underline-mode="continuous"/>
    </style:style>
    <style:style style:name="T769" style:parent-style-name="DefaultParagraphFont" style:family="text">
      <style:text-properties fo:font-weight="bold" style:font-weight-asian="bold" fo:color="#000000" fo:font-size="9.5pt" style:font-size-asian="9.5pt" style:font-size-complex="9.5pt"/>
    </style:style>
    <style:style style:name="T770" style:parent-style-name="DefaultParagraphFont" style:family="text">
      <style:text-properties fo:color="#000000" fo:font-size="9.5pt" style:font-size-asian="9.5pt" style:font-size-complex="9.5pt"/>
    </style:style>
    <style:style style:name="T771" style:parent-style-name="DefaultParagraphFont" style:family="text">
      <style:text-properties fo:color="#000000" fo:font-size="8pt" style:font-size-asian="8pt" style:font-size-complex="8pt"/>
    </style:style>
    <style:style style:name="TableCell772" style:family="table-cell">
      <style:table-cell-properties fo:border="none" fo:padding-top="0in" fo:padding-left="0.0069in" fo:padding-bottom="0in" fo:padding-right="0.0069in"/>
    </style:style>
    <style:style style:name="P773" style:parent-style-name="TableContents" style:family="paragraph">
      <style:paragraph-properties fo:border="0.0138in solid #000000" fo:padding="0.0138in" style:shadow="none" fo:text-align="center" fo:margin-bottom="0.1965in"/>
    </style:style>
    <style:style style:name="T77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75" style:parent-style-name="DefaultParagraphFont" style:family="text">
      <style:text-properties fo:font-weight="bold" style:font-weight-asian="bold" fo:color="#000000" fo:font-size="8.5pt" style:font-size-asian="8.5pt" style:font-size-complex="8.5pt"/>
    </style:style>
    <style:style style:name="P776" style:parent-style-name="TableContents" style:family="paragraph">
      <style:paragraph-properties fo:border="0.0138in solid #000000" fo:padding="0.0138in" style:shadow="none" fo:text-align="center" fo:margin-bottom="0.1965in"/>
    </style:style>
    <style:style style:name="T777" style:parent-style-name="DefaultParagraphFont" style:family="text">
      <style:text-properties fo:font-weight="bold" style:font-weight-asian="bold" fo:color="#000000" fo:font-size="9pt" style:font-size-asian="9pt" style:font-size-complex="9pt"/>
    </style:style>
    <style:style style:name="T778" style:parent-style-name="DefaultParagraphFont" style:family="text">
      <style:text-properties fo:color="#000000" fo:font-size="9pt" style:font-size-asian="9pt" style:font-size-complex="9pt"/>
    </style:style>
    <style:style style:name="P779" style:parent-style-name="TableContents" style:family="paragraph">
      <style:paragraph-properties fo:border="0.0138in solid #000000" fo:padding="0.0138in" style:shadow="none" fo:text-align="center" fo:margin-bottom="0.1965in"/>
    </style:style>
    <style:style style:name="T780" style:parent-style-name="DefaultParagraphFont" style:family="text">
      <style:text-properties fo:font-weight="bold" style:font-weight-asian="bold" fo:color="#000000" fo:font-size="9pt" style:font-size-asian="9pt" style:font-size-complex="9pt"/>
    </style:style>
    <style:style style:name="T781" style:parent-style-name="DefaultParagraphFont" style:family="text">
      <style:text-properties fo:color="#000000" fo:font-size="9pt" style:font-size-asian="9pt" style:font-size-complex="9pt"/>
    </style:style>
    <style:style style:name="P782" style:parent-style-name="TableContents" style:family="paragraph">
      <style:paragraph-properties fo:border="0.0138in solid #000000" fo:padding="0.0138in" style:shadow="none" fo:text-align="center" fo:margin-bottom="0.1965in"/>
    </style:style>
    <style:style style:name="T783" style:parent-style-name="DefaultParagraphFont" style:family="text">
      <style:text-properties fo:font-weight="bold" style:font-weight-asian="bold" fo:color="#000000" fo:font-size="9pt" style:font-size-asian="9pt" style:font-size-complex="9pt"/>
    </style:style>
    <style:style style:name="T784" style:parent-style-name="DefaultParagraphFont" style:family="text">
      <style:text-properties fo:font-weight="bold" style:font-weight-asian="bold"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color="#000000" fo:font-size="8.5pt" style:font-size-asian="8.5pt" style:font-size-complex="8.5pt"/>
    </style:style>
    <style:style style:name="P787" style:parent-style-name="Heading1" style:family="paragraph">
      <style:paragraph-properties fo:text-align="center"/>
    </style:style>
    <style:style style:name="P788" style:parent-style-name="Textbody" style:family="paragraph">
      <style:paragraph-properties fo:text-align="center"/>
    </style:style>
    <style:style style:name="P789" style:parent-style-name="Heading1" style:family="paragraph">
      <style:paragraph-properties fo:text-align="center"/>
      <style:text-properties fo:font-size="22pt" style:font-size-asian="22pt" style:font-size-complex="22pt"/>
    </style:style>
    <style:style style:name="P790" style:parent-style-name="Heading1" style:family="paragraph">
      <style:paragraph-properties fo:text-align="center"/>
    </style:style>
    <style:style style:name="T791" style:parent-style-name="Emphasis" style:family="text">
      <style:text-properties fo:color="#365B60" fo:font-size="22pt" style:font-size-asian="22pt" style:font-size-complex="22pt"/>
    </style:style>
    <style:style style:name="T792" style:parent-style-name="DefaultParagraphFont" style:family="text">
      <style:text-properties fo:font-size="20pt" style:font-size-asian="20pt" style:font-size-complex="20pt"/>
    </style:style>
    <style:style style:name="T793" style:parent-style-name="Emphasis" style:family="text">
      <style:text-properties fo:font-weight="bold" style:font-weight-asian="bold" style:font-weight-complex="bold" fo:color="#365B60"/>
    </style:style>
    <style:style style:name="P794" style:parent-style-name="Standard" style:family="paragraph">
      <style:paragraph-properties fo:margin-top="0.0694in" fo:margin-bottom="0.0694in"/>
    </style:style>
    <style:style style:name="T795" style:parent-style-name="DefaultParagraphFont" style:family="text">
      <style:text-properties style:font-name-asian="PalatinoLinotype" style:font-name-complex="PalatinoLinotype"/>
    </style:style>
    <style:style style:name="T796" style:parent-style-name="DefaultParagraphFont" style:family="text">
      <style:text-properties style:font-name-asian="GeoSlab703LtBT" style:font-name-complex="GeoSlab703LtBT"/>
    </style:style>
    <style:style style:name="T797" style:parent-style-name="DefaultParagraphFont" style:family="text">
      <style:text-properties style:font-name-asian="PalatinoLinotype" style:font-name-complex="PalatinoLinotype"/>
    </style:style>
    <style:style style:name="P798" style:parent-style-name="Standard" style:family="paragraph">
      <style:paragraph-properties style:text-autospace="none"/>
    </style:style>
    <style:style style:name="T799" style:parent-style-name="DefaultParagraphFont" style:family="text">
      <style:text-properties style:font-name-asian="PalatinoLinotype" style:font-name-complex="PalatinoLinotype"/>
    </style:style>
    <style:style style:name="T800" style:parent-style-name="DefaultParagraphFont" style:family="text">
      <style:text-properties style:font-name-asian="PalatinoLinotype" style:font-name-complex="PalatinoLinotype"/>
    </style:style>
    <style:style style:name="T801" style:parent-style-name="DefaultParagraphFont" style:family="text">
      <style:text-properties style:font-name-asian="GeoSlab703LtBT" style:font-name-complex="GeoSlab703LtBT"/>
    </style:style>
    <style:style style:name="T802" style:parent-style-name="DefaultParagraphFont" style:family="text">
      <style:text-properties style:font-name-asian="PalatinoLinotype" style:font-name-complex="PalatinoLinotype"/>
    </style:style>
    <style:style style:name="P803" style:parent-style-name="Standard" style:family="paragraph">
      <style:paragraph-properties fo:margin-top="0.0694in" fo:margin-bottom="0.0694in"/>
    </style:style>
    <style:style style:name="T804" style:parent-style-name="DefaultParagraphFont" style:family="text">
      <style:text-properties style:font-name-asian="PalatinoLinotype" style:font-name-complex="PalatinoLinotype"/>
    </style:style>
    <style:style style:name="T805" style:parent-style-name="DefaultParagraphFont" style:family="text">
      <style:text-properties style:font-name-asian="Symbol" style:font-name-complex="Symbol"/>
    </style:style>
    <style:style style:name="T806" style:parent-style-name="DefaultParagraphFont" style:family="text">
      <style:text-properties style:font-name-asian="PalatinoLinotype" style:font-name-complex="PalatinoLinotype"/>
    </style:style>
    <style:style style:name="T807" style:parent-style-name="DefaultParagraphFont" style:family="text">
      <style:text-properties style:font-name-asian="Symbol" style:font-name-complex="Symbol"/>
    </style:style>
    <style:style style:name="T808" style:parent-style-name="DefaultParagraphFont" style:family="text">
      <style:text-properties style:font-name-asian="PalatinoLinotype" style:font-name-complex="PalatinoLinotype"/>
    </style:style>
    <style:style style:name="T809" style:parent-style-name="DefaultParagraphFont" style:family="text">
      <style:text-properties style:font-name-asian="Symbol" style:font-name-complex="Symbol"/>
    </style:style>
    <style:style style:name="P810" style:parent-style-name="Standard" style:family="paragraph">
      <style:paragraph-properties fo:margin-top="0.0694in" fo:margin-bottom="0.0694in"/>
    </style:style>
    <style:style style:name="T811" style:parent-style-name="DefaultParagraphFont" style:family="text">
      <style:text-properties style:font-name-asian="Symbol" style:font-name-complex="Symbol"/>
    </style:style>
    <style:style style:name="T812" style:parent-style-name="DefaultParagraphFont" style:family="text">
      <style:text-properties style:font-name-asian="Symbol" style:font-name-complex="Symbol"/>
    </style:style>
    <style:style style:name="T813" style:parent-style-name="DefaultParagraphFont" style:family="text">
      <style:text-properties style:font-name-asian="PalatinoLinotype" style:font-name-complex="PalatinoLinotype"/>
    </style:style>
    <style:style style:name="T814" style:parent-style-name="DefaultParagraphFont" style:family="text">
      <style:text-properties style:font-name-asian="Symbol" style:font-name-complex="Symbol"/>
    </style:style>
    <style:style style:name="T815" style:parent-style-name="DefaultParagraphFont" style:family="text">
      <style:text-properties style:font-name-asian="PalatinoLinotype" style:font-name-complex="PalatinoLinotype"/>
    </style:style>
    <style:style style:name="T816" style:parent-style-name="DefaultParagraphFont" style:family="text">
      <style:text-properties style:font-name-asian="Symbol" style:font-name-complex="Symbol"/>
    </style:style>
    <style:style style:name="T817" style:parent-style-name="DefaultParagraphFont" style:family="text">
      <style:text-properties style:font-name-asian="PalatinoLinotype" style:font-name-complex="PalatinoLinotype"/>
    </style:style>
    <style:style style:name="P818" style:parent-style-name="Standard" style:family="paragraph">
      <style:paragraph-properties fo:margin-top="0.0694in" fo:margin-bottom="0.0694in"/>
    </style:style>
    <style:style style:name="T819" style:parent-style-name="DefaultParagraphFont" style:family="text">
      <style:text-properties style:font-name-asian="PalatinoLinotype" style:font-name-complex="PalatinoLinotype"/>
    </style:style>
    <style:style style:name="P820" style:parent-style-name="Standard" style:family="paragraph">
      <style:paragraph-properties fo:margin-top="0.0694in" fo:margin-bottom="0.0694in"/>
    </style:style>
    <style:style style:name="T821" style:parent-style-name="DefaultParagraphFont" style:family="text">
      <style:text-properties style:font-name-asian="PalatinoLinotype" style:font-name-complex="PalatinoLinotype"/>
    </style:style>
    <style:style style:name="P822" style:parent-style-name="Standard" style:family="paragraph">
      <style:paragraph-properties style:text-autospace="none"/>
    </style:style>
    <style:style style:name="T823" style:parent-style-name="DefaultParagraphFont" style:family="text">
      <style:text-properties style:font-name-asian="PalatinoLinotype" style:font-name-complex="PalatinoLinotype"/>
    </style:style>
    <style:style style:name="T824" style:parent-style-name="DefaultParagraphFont" style:family="text">
      <style:text-properties style:font-name-asian="PalatinoLinotype" style:font-name-complex="PalatinoLinotype"/>
    </style:style>
    <style:style style:name="P825" style:parent-style-name="Standard" style:family="paragraph">
      <style:paragraph-properties fo:margin-top="0.0694in" fo:margin-bottom="0.0694in"/>
    </style:style>
    <style:style style:name="T826" style:parent-style-name="DefaultParagraphFont" style:family="text">
      <style:text-properties fo:font-size="20pt" style:font-size-asian="20pt" style:font-size-complex="20pt"/>
    </style:style>
    <style:style style:name="T827" style:parent-style-name="Emphasis" style:family="text">
      <style:text-properties fo:font-weight="bold" style:font-weight-asian="bold" style:font-weight-complex="bold" fo:color="#365B60"/>
    </style:style>
    <style:style style:name="P828" style:parent-style-name="Standard" style:family="paragraph">
      <style:paragraph-properties fo:margin-top="0.0694in" fo:margin-bottom="0.0694in"/>
    </style:style>
    <style:style style:name="T829" style:parent-style-name="DefaultParagraphFont" style:family="text">
      <style:text-properties style:font-name-asian="PalatinoLinotype" style:font-name-complex="PalatinoLinotype"/>
    </style:style>
    <style:style style:name="P830" style:parent-style-name="Standard" style:family="paragraph">
      <style:paragraph-properties fo:margin-top="0.0694in" fo:margin-bottom="0.0694in"/>
    </style:style>
    <style:style style:name="T831" style:parent-style-name="DefaultParagraphFont" style:family="text">
      <style:text-properties style:font-name-asian="PalatinoLinotype" style:font-name-complex="PalatinoLinotype"/>
    </style:style>
    <style:style style:name="P832" style:parent-style-name="Standard" style:family="paragraph">
      <style:paragraph-properties fo:margin-top="0.0694in" fo:margin-bottom="0.0694in"/>
    </style:style>
    <style:style style:name="T833" style:parent-style-name="DefaultParagraphFont" style:family="text">
      <style:text-properties style:font-name-asian="PalatinoLinotype" style:font-name-complex="PalatinoLinotype"/>
    </style:style>
    <style:style style:name="P834" style:parent-style-name="Standard" style:family="paragraph">
      <style:paragraph-properties fo:margin-top="0.0694in" fo:margin-bottom="0.0694in"/>
    </style:style>
    <style:style style:name="T835" style:parent-style-name="DefaultParagraphFont" style:family="text">
      <style:text-properties style:font-name-asian="PalatinoLinotype" style:font-name-complex="PalatinoLinotype"/>
    </style:style>
    <style:style style:name="T836" style:parent-style-name="DefaultParagraphFont" style:family="text">
      <style:text-properties style:font-name-asian="PalatinoLinotype,Italic" style:font-name-complex="PalatinoLinotype,Italic" fo:font-style="italic" style:font-style-asian="italic" style:font-style-complex="italic"/>
    </style:style>
    <style:style style:name="P837" style:parent-style-name="Standard" style:family="paragraph">
      <style:paragraph-properties style:text-autospace="none"/>
    </style:style>
    <style:style style:name="T838" style:parent-style-name="DefaultParagraphFont" style:family="text">
      <style:text-properties style:font-name-asian="PalatinoLinotype,Italic" style:font-name-complex="PalatinoLinotype,Italic" fo:font-style="italic" style:font-style-asian="italic" style:font-style-complex="italic"/>
    </style:style>
    <style:style style:name="T839" style:parent-style-name="DefaultParagraphFont" style:family="text">
      <style:text-properties style:font-name-asian="PalatinoLinotype,Italic" style:font-name-complex="PalatinoLinotype,Italic" fo:font-style="italic" style:font-style-asian="italic" style:font-style-complex="italic"/>
    </style:style>
    <style:style style:name="T840" style:parent-style-name="DefaultParagraphFont" style:family="text">
      <style:text-properties style:font-name-asian="PalatinoLinotype" style:font-name-complex="PalatinoLinotype"/>
    </style:style>
    <style:style style:name="P841" style:parent-style-name="Standard" style:family="paragraph">
      <style:paragraph-properties fo:margin-top="0.0694in" fo:margin-bottom="0.0694in"/>
    </style:style>
    <style:style style:name="P842" style:parent-style-name="Standard" style:family="paragraph">
      <style:paragraph-properties fo:margin-top="0.0694in" fo:margin-bottom="0.0694in"/>
    </style:style>
    <style:style style:name="T843" style:parent-style-name="DefaultParagraphFont" style:family="text">
      <style:text-properties fo:font-size="20pt" style:font-size-asian="20pt" style:font-size-complex="20pt"/>
    </style:style>
    <style:style style:name="T844" style:parent-style-name="Emphasis" style:family="text">
      <style:text-properties fo:font-weight="bold" style:font-weight-asian="bold" style:font-weight-complex="bold" fo:color="#365B60"/>
    </style:style>
    <style:style style:name="P845" style:parent-style-name="Standard" style:family="paragraph">
      <style:paragraph-properties fo:margin-top="0.0694in" fo:margin-bottom="0.0694in"/>
    </style:style>
    <style:style style:name="T846" style:parent-style-name="DefaultParagraphFont" style:family="text">
      <style:text-properties style:font-name-asian="PalatinoLinotype" style:font-name-complex="PalatinoLinotype"/>
    </style:style>
    <style:style style:name="T847" style:parent-style-name="DefaultParagraphFont" style:family="text">
      <style:text-properties style:font-name-asian="GeoSlab703LtBT" style:font-name-complex="GeoSlab703LtBT"/>
    </style:style>
    <style:style style:name="T848" style:parent-style-name="DefaultParagraphFont" style:family="text">
      <style:text-properties style:font-name-asian="PalatinoLinotype" style:font-name-complex="PalatinoLinotype"/>
    </style:style>
    <style:style style:name="P849" style:parent-style-name="Standard" style:family="paragraph">
      <style:paragraph-properties fo:margin-top="0.0694in" fo:margin-bottom="0.0694in"/>
    </style:style>
    <style:style style:name="T850" style:parent-style-name="DefaultParagraphFont" style:family="text">
      <style:text-properties style:font-name-asian="PalatinoLinotype" style:font-name-complex="PalatinoLinotype"/>
    </style:style>
    <style:style style:name="T851" style:parent-style-name="DefaultParagraphFont" style:family="text">
      <style:text-properties style:font-name-asian="GeoSlab703LtBT" style:font-name-complex="GeoSlab703LtBT"/>
    </style:style>
    <style:style style:name="T852" style:parent-style-name="DefaultParagraphFont" style:family="text">
      <style:text-properties style:font-name-asian="PalatinoLinotype" style:font-name-complex="PalatinoLinotype"/>
    </style:style>
    <style:style style:name="T853" style:parent-style-name="DefaultParagraphFont" style:family="text">
      <style:text-properties style:font-name-asian="GeoSlab703LtBT" style:font-name-complex="GeoSlab703LtBT"/>
    </style:style>
    <style:style style:name="T854" style:parent-style-name="DefaultParagraphFont" style:family="text">
      <style:text-properties style:font-name-asian="PalatinoLinotype" style:font-name-complex="PalatinoLinotype"/>
    </style:style>
    <style:style style:name="P855" style:parent-style-name="Standard" style:family="paragraph">
      <style:paragraph-properties fo:margin-top="0.0694in" fo:margin-bottom="0.0694in"/>
    </style:style>
    <style:style style:name="T856" style:parent-style-name="DefaultParagraphFont" style:family="text">
      <style:text-properties style:font-name-asian="PalatinoLinotype" style:font-name-complex="PalatinoLinotype"/>
    </style:style>
    <style:style style:name="T857" style:parent-style-name="DefaultParagraphFont" style:family="text">
      <style:text-properties style:font-name-asian="GeoSlab703LtBT" style:font-name-complex="GeoSlab703LtBT"/>
    </style:style>
    <style:style style:name="T858" style:parent-style-name="DefaultParagraphFont" style:family="text">
      <style:text-properties style:font-name-asian="PalatinoLinotype" style:font-name-complex="PalatinoLinotype"/>
    </style:style>
    <style:style style:name="T859" style:parent-style-name="DefaultParagraphFont" style:family="text">
      <style:text-properties style:font-name-asian="GeoSlab703LtBT" style:font-name-complex="GeoSlab703LtBT"/>
    </style:style>
    <style:style style:name="T860" style:parent-style-name="DefaultParagraphFont" style:family="text">
      <style:text-properties style:font-name-asian="PalatinoLinotype" style:font-name-complex="PalatinoLinotype"/>
    </style:style>
    <style:style style:name="P861" style:parent-style-name="Standard" style:family="paragraph">
      <style:paragraph-properties fo:margin-top="0.0694in" fo:margin-bottom="0.0694in"/>
    </style:style>
    <style:style style:name="T862" style:parent-style-name="DefaultParagraphFont" style:family="text">
      <style:text-properties style:font-name-asian="PalatinoLinotype" style:font-name-complex="PalatinoLinotype"/>
    </style:style>
    <style:style style:name="T863" style:parent-style-name="DefaultParagraphFont" style:family="text">
      <style:text-properties style:font-name-asian="GeoSlab703LtBT" style:font-name-complex="GeoSlab703LtBT"/>
    </style:style>
    <style:style style:name="T864" style:parent-style-name="DefaultParagraphFont" style:family="text">
      <style:text-properties style:font-name-asian="PalatinoLinotype" style:font-name-complex="PalatinoLinotype"/>
    </style:style>
    <style:style style:name="T865" style:parent-style-name="DefaultParagraphFont" style:family="text">
      <style:text-properties style:font-name-asian="Symbol" style:font-name-complex="Symbol"/>
    </style:style>
    <style:style style:name="T866" style:parent-style-name="DefaultParagraphFont" style:family="text">
      <style:text-properties style:font-name-asian="PalatinoLinotype" style:font-name-complex="PalatinoLinotype"/>
    </style:style>
    <style:style style:name="T867" style:parent-style-name="DefaultParagraphFont" style:family="text">
      <style:text-properties style:font-name-asian="Symbol" style:font-name-complex="Symbol"/>
    </style:style>
    <style:style style:name="T868" style:parent-style-name="DefaultParagraphFont" style:family="text">
      <style:text-properties style:font-name-asian="PalatinoLinotype" style:font-name-complex="PalatinoLinotype"/>
    </style:style>
    <style:style style:name="P869" style:parent-style-name="Standard" style:family="paragraph">
      <style:paragraph-properties fo:margin-top="0.0694in" fo:margin-bottom="0.0694in"/>
    </style:style>
    <style:style style:name="P870" style:parent-style-name="Standard" style:family="paragraph">
      <style:paragraph-properties fo:margin-top="0.0694in" fo:margin-bottom="0.0694in"/>
    </style:style>
    <style:style style:name="T871" style:parent-style-name="DefaultParagraphFont" style:family="text">
      <style:text-properties fo:font-size="20pt" style:font-size-asian="20pt" style:font-size-complex="20pt"/>
    </style:style>
    <style:style style:name="T872" style:parent-style-name="Emphasis" style:family="text">
      <style:text-properties fo:font-weight="bold" style:font-weight-asian="bold" style:font-weight-complex="bold" fo:color="#365B60"/>
    </style:style>
    <style:style style:name="P873" style:parent-style-name="Standard" style:family="paragraph">
      <style:paragraph-properties fo:margin-top="0.0694in" fo:margin-bottom="0.0694in"/>
    </style:style>
    <style:style style:name="T874" style:parent-style-name="DefaultParagraphFont" style:family="text">
      <style:text-properties style:font-name-asian="PalatinoLinotype" style:font-name-complex="PalatinoLinotype"/>
    </style:style>
    <style:style style:name="T875" style:parent-style-name="DefaultParagraphFont" style:family="text">
      <style:text-properties style:font-name-asian="Symbol" style:font-name-complex="Symbol"/>
    </style:style>
    <style:style style:name="T876" style:parent-style-name="DefaultParagraphFont" style:family="text">
      <style:text-properties style:font-name-asian="PalatinoLinotype" style:font-name-complex="PalatinoLinotype"/>
    </style:style>
    <style:style style:name="T877" style:parent-style-name="DefaultParagraphFont" style:family="text">
      <style:text-properties style:font-name-asian="Symbol" style:font-name-complex="Symbol"/>
    </style:style>
    <style:style style:name="T878" style:parent-style-name="DefaultParagraphFont" style:family="text">
      <style:text-properties style:font-name-asian="Symbol" style:font-name-complex="Symbol"/>
    </style:style>
    <style:style style:name="T879" style:parent-style-name="DefaultParagraphFont" style:family="text">
      <style:text-properties style:font-name-asian="Symbol" style:font-name-complex="Symbol"/>
    </style:style>
    <style:style style:name="T880" style:parent-style-name="DefaultParagraphFont" style:family="text">
      <style:text-properties style:font-name-asian="Symbol" style:font-name-complex="Symbol"/>
    </style:style>
    <style:style style:name="T881" style:parent-style-name="DefaultParagraphFont" style:family="text">
      <style:text-properties style:font-name-asian="Symbol" style:font-name-complex="Symbol"/>
    </style:style>
    <style:style style:name="T882" style:parent-style-name="DefaultParagraphFont" style:family="text">
      <style:text-properties style:font-name-asian="PalatinoLinotype" style:font-name-complex="PalatinoLinotype"/>
    </style:style>
    <style:style style:name="P883" style:parent-style-name="Standard" style:family="paragraph">
      <style:paragraph-properties fo:margin-top="0.0694in" fo:margin-bottom="0.0694in"/>
    </style:style>
    <style:style style:name="T884" style:parent-style-name="DefaultParagraphFont" style:family="text">
      <style:text-properties style:font-name-asian="PalatinoLinotype" style:font-name-complex="PalatinoLinotype"/>
    </style:style>
    <style:style style:name="T885" style:parent-style-name="DefaultParagraphFont" style:family="text">
      <style:text-properties style:font-name-asian="GeoSlab703LtBT" style:font-name-complex="GeoSlab703LtBT"/>
    </style:style>
    <style:style style:name="T886" style:parent-style-name="DefaultParagraphFont" style:family="text">
      <style:text-properties style:font-name-asian="PalatinoLinotype" style:font-name-complex="PalatinoLinotype"/>
    </style:style>
    <style:style style:name="P887" style:parent-style-name="Standard" style:family="paragraph">
      <style:paragraph-properties style:text-autospace="none"/>
    </style:style>
    <style:style style:name="T888" style:parent-style-name="DefaultParagraphFont" style:family="text">
      <style:text-properties style:font-name-asian="PalatinoLinotype" style:font-name-complex="PalatinoLinotype"/>
    </style:style>
    <style:style style:name="T889" style:parent-style-name="DefaultParagraphFont" style:family="text">
      <style:text-properties style:font-name-asian="PalatinoLinotype" style:font-name-complex="PalatinoLinotype"/>
    </style:style>
    <style:style style:name="P890" style:parent-style-name="Standard" style:family="paragraph">
      <style:paragraph-properties fo:margin-top="0.0694in" fo:margin-bottom="0.0694in"/>
    </style:style>
    <style:style style:name="T891" style:parent-style-name="DefaultParagraphFont" style:family="text">
      <style:text-properties style:font-name="PalatinoLinotype" style:font-name-asian="PalatinoLinotype" style:font-name-complex="PalatinoLinotype" fo:font-size="10pt" style:font-size-asian="10pt" style:font-size-complex="10pt"/>
    </style:style>
    <style:style style:name="T892" style:parent-style-name="DefaultParagraphFont" style:family="text">
      <style:text-properties style:font-name="Symbol" style:font-name-asian="Symbol" style:font-name-complex="Symbol" fo:font-size="10pt" style:font-size-asian="10pt" style:font-size-complex="10pt"/>
    </style:style>
    <style:style style:name="T893" style:parent-style-name="DefaultParagraphFont" style:family="text">
      <style:text-properties style:font-name="Symbol" style:font-name-asian="Symbol" style:font-name-complex="Symbol" fo:font-size="10pt" style:font-size-asian="10pt" style:font-size-complex="10pt"/>
    </style:style>
    <style:style style:name="T894" style:parent-style-name="DefaultParagraphFont" style:family="text">
      <style:text-properties style:font-name="PalatinoLinotype" style:font-name-asian="PalatinoLinotype" style:font-name-complex="PalatinoLinotype" fo:font-size="10pt" style:font-size-asian="10pt" style:font-size-complex="10pt"/>
    </style:style>
    <style:style style:name="T895" style:parent-style-name="DefaultParagraphFont" style:family="text">
      <style:text-properties style:font-name="Symbol" style:font-name-asian="Symbol" style:font-name-complex="Symbol" fo:font-size="10pt" style:font-size-asian="10pt" style:font-size-complex="10pt"/>
    </style:style>
    <style:style style:name="T896" style:parent-style-name="DefaultParagraphFont" style:family="text">
      <style:text-properties style:font-name="Symbol" style:font-name-asian="Symbol" style:font-name-complex="Symbol" fo:font-size="10pt" style:font-size-asian="10pt" style:font-size-complex="10pt"/>
    </style:style>
    <style:style style:name="T897" style:parent-style-name="DefaultParagraphFont" style:family="text">
      <style:text-properties style:font-name="PalatinoLinotype" style:font-name-asian="PalatinoLinotype" style:font-name-complex="PalatinoLinotype" fo:font-size="10pt" style:font-size-asian="10pt" style:font-size-complex="10pt"/>
    </style:style>
    <style:style style:name="P898" style:parent-style-name="Standard" style:family="paragraph">
      <style:paragraph-properties fo:margin-top="0.0694in" fo:margin-bottom="0.0694in"/>
    </style:style>
    <style:style style:name="T899" style:parent-style-name="DefaultParagraphFont" style:family="text">
      <style:text-properties fo:font-size="20pt" style:font-size-asian="20pt" style:font-size-complex="20pt"/>
    </style:style>
    <style:style style:name="T900" style:parent-style-name="Emphasis" style:family="text">
      <style:text-properties fo:font-weight="bold" style:font-weight-asian="bold" style:font-weight-complex="bold" fo:color="#365B60"/>
    </style:style>
    <style:style style:name="P901" style:parent-style-name="Standard" style:family="paragraph">
      <style:paragraph-properties fo:margin-top="0.0694in" fo:margin-bottom="0.0694in"/>
    </style:style>
    <style:style style:name="T902" style:parent-style-name="DefaultParagraphFont" style:family="text">
      <style:text-properties style:font-name-asian="PalatinoLinotype" style:font-name-complex="PalatinoLinotype"/>
    </style:style>
    <style:style style:name="P903" style:parent-style-name="Standard" style:family="paragraph">
      <style:paragraph-properties style:text-autospace="none"/>
    </style:style>
    <style:style style:name="T904" style:parent-style-name="DefaultParagraphFont" style:family="text">
      <style:text-properties style:font-name-asian="PalatinoLinotype" style:font-name-complex="PalatinoLinotype"/>
    </style:style>
    <style:style style:name="T905" style:parent-style-name="DefaultParagraphFont" style:family="text">
      <style:text-properties style:font-name-asian="PalatinoLinotype" style:font-name-complex="PalatinoLinotype"/>
    </style:style>
    <style:style style:name="P906" style:parent-style-name="Standard" style:family="paragraph">
      <style:paragraph-properties fo:margin-top="0.0694in" fo:margin-bottom="0.0694in"/>
    </style:style>
    <style:style style:name="T907" style:parent-style-name="DefaultParagraphFont" style:family="text">
      <style:text-properties style:font-name-asian="PalatinoLinotype" style:font-name-complex="PalatinoLinotype"/>
    </style:style>
    <style:style style:name="P908" style:parent-style-name="Standard" style:family="paragraph">
      <style:paragraph-properties fo:margin-top="0.0694in" fo:margin-bottom="0.0694in"/>
    </style:style>
    <style:style style:name="T909" style:parent-style-name="DefaultParagraphFont" style:family="text">
      <style:text-properties style:font-name-asian="PalatinoLinotype" style:font-name-complex="PalatinoLinotype"/>
    </style:style>
    <style:style style:name="P910" style:parent-style-name="Standard" style:family="paragraph">
      <style:paragraph-properties style:text-autospace="none"/>
    </style:style>
    <style:style style:name="T911" style:parent-style-name="DefaultParagraphFont" style:family="text">
      <style:text-properties style:font-name-asian="PalatinoLinotype" style:font-name-complex="PalatinoLinotype"/>
    </style:style>
    <style:style style:name="T912" style:parent-style-name="DefaultParagraphFont" style:family="text">
      <style:text-properties style:font-name-asian="PalatinoLinotype" style:font-name-complex="PalatinoLinotype"/>
    </style:style>
    <style:style style:name="P913" style:parent-style-name="Standard" style:family="paragraph">
      <style:paragraph-properties fo:margin-top="0.0694in" fo:margin-bottom="0.0694in"/>
    </style:style>
    <style:style style:name="T914" style:parent-style-name="DefaultParagraphFont" style:family="text">
      <style:text-properties style:font-name-asian="PalatinoLinotype" style:font-name-complex="PalatinoLinotype"/>
    </style:style>
    <style:style style:name="P915" style:parent-style-name="Standard" style:family="paragraph">
      <style:paragraph-properties style:text-autospace="none"/>
    </style:style>
    <style:style style:name="T916" style:parent-style-name="DefaultParagraphFont" style:family="text">
      <style:text-properties style:font-name-asian="PalatinoLinotype" style:font-name-complex="PalatinoLinotype"/>
    </style:style>
    <style:style style:name="T917" style:parent-style-name="DefaultParagraphFont" style:family="text">
      <style:text-properties style:font-name-asian="PalatinoLinotype" style:font-name-complex="PalatinoLinotype"/>
    </style:style>
    <style:style style:name="T918" style:parent-style-name="DefaultParagraphFont" style:family="text">
      <style:text-properties style:font-name-asian="Symbol" style:font-name-complex="Symbol"/>
    </style:style>
    <style:style style:name="T919" style:parent-style-name="DefaultParagraphFont" style:family="text">
      <style:text-properties style:font-name-asian="PalatinoLinotype" style:font-name-complex="PalatinoLinotype"/>
    </style:style>
    <style:style style:name="T920" style:parent-style-name="DefaultParagraphFont" style:family="text">
      <style:text-properties style:font-name-asian="Symbol" style:font-name-complex="Symbol"/>
    </style:style>
    <style:style style:name="T921" style:parent-style-name="DefaultParagraphFont" style:family="text">
      <style:text-properties style:font-name-asian="PalatinoLinotype" style:font-name-complex="PalatinoLinotype"/>
    </style:style>
    <style:style style:name="T922" style:parent-style-name="DefaultParagraphFont" style:family="text">
      <style:text-properties style:font-name-asian="Symbol" style:font-name-complex="Symbol"/>
    </style:style>
    <style:style style:name="T923" style:parent-style-name="DefaultParagraphFont" style:family="text">
      <style:text-properties style:font-name-asian="PalatinoLinotype" style:font-name-complex="PalatinoLinotype"/>
    </style:style>
    <style:style style:name="P924" style:parent-style-name="Standard" style:family="paragraph">
      <style:paragraph-properties fo:margin-top="0.0694in" fo:margin-bottom="0.0694in"/>
    </style:style>
    <style:style style:name="T925" style:parent-style-name="DefaultParagraphFont" style:family="text">
      <style:text-properties style:font-name-asian="PalatinoLinotype" style:font-name-complex="PalatinoLinotype"/>
    </style:style>
    <style:style style:name="T926" style:parent-style-name="DefaultParagraphFont" style:family="text">
      <style:text-properties style:font-name-asian="Symbol" style:font-name-complex="Symbol"/>
    </style:style>
    <style:style style:name="T927" style:parent-style-name="DefaultParagraphFont" style:family="text">
      <style:text-properties style:font-name-asian="PalatinoLinotype" style:font-name-complex="PalatinoLinotype"/>
    </style:style>
    <style:style style:name="T928" style:parent-style-name="DefaultParagraphFont" style:family="text">
      <style:text-properties style:font-name-asian="Symbol" style:font-name-complex="Symbol"/>
    </style:style>
    <style:style style:name="T929" style:parent-style-name="DefaultParagraphFont" style:family="text">
      <style:text-properties style:font-name-asian="PalatinoLinotype" style:font-name-complex="PalatinoLinotype"/>
    </style:style>
    <style:style style:name="T930" style:parent-style-name="DefaultParagraphFont" style:family="text">
      <style:text-properties style:font-name-asian="PalatinoLinotype" style:font-name-complex="PalatinoLinotype"/>
    </style:style>
    <style:style style:name="T931" style:parent-style-name="DefaultParagraphFont" style:family="text">
      <style:text-properties style:font-name-asian="PalatinoLinotype" style:font-name-complex="PalatinoLinotype"/>
    </style:style>
    <style:style style:name="T932" style:parent-style-name="DefaultParagraphFont" style:family="text">
      <style:text-properties style:font-name-asian="PalatinoLinotype" style:font-name-complex="PalatinoLinotype"/>
    </style:style>
    <style:style style:name="P933" style:parent-style-name="Standard" style:family="paragraph">
      <style:paragraph-properties fo:margin-top="0.0694in" fo:margin-bottom="0.0694in"/>
    </style:style>
    <style:style style:name="P934" style:parent-style-name="Standard" style:family="paragraph">
      <style:paragraph-properties fo:margin-top="0.0694in" fo:margin-bottom="0.0694in"/>
    </style:style>
    <style:style style:name="P935" style:parent-style-name="Standard" style:family="paragraph">
      <style:paragraph-properties fo:text-align="end" fo:margin-top="0.0694in" fo:margin-bottom="0.0694in"/>
      <style:text-properties fo:font-weight="bold" style:font-weight-asian="bold" style:font-weight-complex="bold"/>
    </style:style>
    <style:style style:name="P936" style:parent-style-name="Standard" style:family="paragraph">
      <style:paragraph-properties fo:text-align="end" fo:margin-top="0.0694in" fo:margin-bottom="0.0694in"/>
      <style:text-properties fo:font-weight="bold" style:font-weight-asian="bold" style:font-weight-complex="bold"/>
    </style:style>
    <style:style style:name="P937" style:parent-style-name="Standard" style:family="paragraph">
      <style:paragraph-properties fo:text-align="end" fo:margin-top="0.0694in" fo:margin-bottom="0.0694in"/>
      <style:text-properties fo:font-weight="bold" style:font-weight-asian="bold" style:font-weight-complex="bold"/>
    </style:style>
    <style:style style:name="P938" style:parent-style-name="Standard" style:family="paragraph">
      <style:paragraph-properties fo:text-align="end" fo:margin-top="0.0694in" fo:margin-bottom="0.0694in"/>
      <style:text-properties fo:font-weight="bold" style:font-weight-asian="bold" style:font-weight-complex="bold"/>
    </style:style>
    <style:style style:name="P939" style:parent-style-name="Standard" style:family="paragraph">
      <style:paragraph-properties fo:text-align="end" fo:margin-top="0.0694in" fo:margin-bottom="0.0694in"/>
      <style:text-properties fo:font-weight="bold" style:font-weight-asian="bold" style:font-weight-complex="bold"/>
    </style:style>
    <style:style style:name="P940" style:parent-style-name="Standard" style:family="paragraph">
      <style:paragraph-properties fo:text-align="end" fo:margin-top="0.0694in" fo:margin-bottom="0.0694in"/>
      <style:text-properties fo:font-weight="bold" style:font-weight-asian="bold" style:font-weight-complex="bold"/>
    </style:style>
    <style:style style:name="P941" style:parent-style-name="Standard" style:family="paragraph">
      <style:paragraph-properties fo:text-align="end" fo:margin-top="0.0694in" fo:margin-bottom="0.0694in"/>
    </style:style>
    <style:style style:name="T942" style:parent-style-name="DefaultParagraphFont" style:family="text">
      <style:text-properties style:font-name-asian="PalatinoLinotype" style:font-name-complex="PalatinoLinotype" fo:font-weight="bold" style:font-weight-asian="bold" style:font-weight-complex="bold"/>
    </style:style>
  </office:automatic-styles>
  <office:body>
    <office:text text:use-soft-page-breaks="true">
      <text:p text:style-name="P1">Immaculata Regional High School</text:p>
      <text:p text:style-name="P3">Course Outline</text:p>
      <text:p text:style-name="Standard"/>
      <text:p text:style-name="P4">Course:<text:s/><text:span text:style-name="T5">Social Studies 11</text:span><text:tab/>Teacher:<text:s/><text:span text:style-name="T6">Mr. B. Oliveira</text:span><text:tab/>Year:<text:s/><text:span text:style-name="T7">2014-2015</text:span><text:tab/>Textbook:<text:s/><text:span text:style-name="T8">CounterPoints: Exploring Canadian Issues</text:span></text:p>
      <text:p text:style-name="Standard"/>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Content</text:p>
            <text:p text:style-name="P17">and Hours of Instruction</text:p>
          </table:table-cell>
          <table:table-cell table:style-name="TableCell18">
            <text:p text:style-name="P19">Teaching Strategies / Learning Activities</text:p>
          </table:table-cell>
          <table:table-cell table:style-name="TableCell20">
            <text:p text:style-name="P21">Assessment Methods</text:p>
          </table:table-cell>
          <table:table-cell table:style-name="TableCell22">
            <text:p text:style-name="P23">Linkage with MOE <text:s/>Learning Outcomes / Curriculum Organizers</text:p>
          </table:table-cell>
        </table:table-row>
        <table:table-row table:style-name="TableRow24">
          <table:table-cell table:style-name="TableCell25">
            <text:p text:style-name="P26">Unit I: Canada in the Twentieth Century</text:p>
            <text:p text:style-name="P27"/>
            <text:p text:style-name="Standard">approx. 4 hours class time</text:p>
            <text:p text:style-name="Standard"/>
            <text:p text:style-name="P28">CounterPoints Text</text:p>
            <text:p text:style-name="P29"/>
            <text:p text:style-name="P30">Chapter 1: A Different Canada</text:p>
            <text:p text:style-name="Standard"/>
            <text:p text:style-name="TableContents"/>
            <text:p text:style-name="TableContents"/>
            <text:p text:style-name="P31"><text:s text:c="54"/>Chapter 2: Canada and World War I</text:p>
            <text:p text:style-name="P32"/>
            <text:p text:style-name="Standard">approx. 10 hours class time</text:p>
            <text:p text:style-name="Standard"/>
            <text:p text:style-name="P33">CounterPoints Text</text:p>
            <text:p text:style-name="P34"/>
            <text:p text:style-name="Standard"/>
            <text:p text:style-name="P35"/>
            <text:p text:style-name="TableContents"/>
            <text:p text:style-name="TableContents"/>
            <text:p text:style-name="TableContents"/>
            <text:p text:style-name="P36"/>
            <text:soft-page-break/>
            <text:p text:style-name="P37">Chapter 3: Canada and the Twenties</text:p>
            <text:p text:style-name="P38"/>
            <text:p text:style-name="Standard">approx. 3 hours class time</text:p>
            <text:p text:style-name="Standard"/>
            <text:p text:style-name="P39">CounterPoints Text</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Chapter 4: The Thirties: A Decade of Despair</text:p>
            <text:p text:style-name="P53"/>
            <text:p text:style-name="Standard">approx. 3 hours class time</text:p>
            <text:p text:style-name="Standard"/>
            <text:p text:style-name="P54">CounterPoints Text</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Chapter 5: Canada and World War II</text:p>
            <text:p text:style-name="P67"/>
            <text:p text:style-name="Standard">approx. 10 hours class time</text:p>
            <text:p text:style-name="Standard"/>
            <text:p text:style-name="P68">CounterPoints Text</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Chapter 6: Canada in the Post- War World</text:p>
            <text:p text:style-name="P81"/>
            <text:p text:style-name="Standard">approx. 6 hours class time</text:p>
            <text:p text:style-name="Standard"/>
            <text:p text:style-name="P82">CounterPoints Text</text:p>
            <text:p text:style-name="TableContents"/>
            <text:p text:style-name="TableContents"/>
            <text:p text:style-name="TableContents"/>
            <text:p text:style-name="P83"/>
            <text:p text:style-name="P84"/>
            <text:p text:style-name="P85"/>
            <text:p text:style-name="P86"/>
            <text:p text:style-name="P87"/>
            <text:p text:style-name="P88"/>
            <text:p text:style-name="P89"/>
            <text:soft-page-break/>
            <text:p text:style-name="P90">Chapter 7: A Changing Society</text:p>
            <text:p text:style-name="P91"/>
            <text:p text:style-name="Standard">approx. 4 hours class time</text:p>
            <text:p text:style-name="Standard"/>
            <text:p text:style-name="P92">CounterPoints Text</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Chapter 8: The Canadian Identity: One, Two, or Many Nations</text:p>
            <text:p text:style-name="P108"/>
            <text:p text:style-name="Standard">approx. 4 hours class time</text:p>
            <text:p text:style-name="Standard"/>
            <text:p text:style-name="P109">CounterPoints Text</text:p>
            <text:p text:style-name="P110"/>
            <text:p text:style-name="P111"/>
            <text:p text:style-name="P112"/>
            <text:p text:style-name="P113"/>
            <text:p text:style-name="P114"/>
            <text:p text:style-name="P115"/>
            <text:p text:style-name="P116"/>
            <text:p text:style-name="P117"/>
            <text:p text:style-name="P118"/>
            <text:p text:style-name="P119">Unit II: Government and Law</text:p>
            <text:p text:style-name="P120"/>
            <text:p text:style-name="Standard">approx. 5 hours class time</text:p>
            <text:p text:style-name="Standard"/>
            <text:p text:style-name="P121">CounterPoints Text</text:p>
            <text:p text:style-name="P122"/>
            <text:p text:style-name="P123">Chapter 9: The Structure of Canada's Government</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Chapter 10: The Citizen and Government</text:p>
            <text:p text:style-name="P137"/>
            <text:p text:style-name="Standard">approx. 4 hours class time</text:p>
            <text:p text:style-name="Standard"/>
            <text:p text:style-name="P138">CounterPoints Text</text:p>
            <text:p text:style-name="P139"/>
            <text:p text:style-name="P140"/>
            <text:p text:style-name="P141"/>
            <text:p text:style-name="P142"/>
            <text:p text:style-name="P143"/>
            <text:p text:style-name="P144"/>
            <text:p text:style-name="P145"/>
            <text:soft-page-break/>
            <text:p text:style-name="P146">Chapter 11: Canada's Legal System</text:p>
            <text:p text:style-name="P147"/>
            <text:p text:style-name="Standard">approx. 5 hours class time</text:p>
            <text:p text:style-name="Standard"/>
            <text:p text:style-name="P148">CounterPoints Text</text:p>
            <text:p text:style-name="P149"/>
            <text:p text:style-name="P150"/>
            <text:p text:style-name="P151"/>
            <text:p text:style-name="P152"/>
            <text:p text:style-name="P153"/>
            <text:p text:style-name="P154"/>
            <text:p text:style-name="P155"/>
            <text:p text:style-name="P156"/>
            <text:p text:style-name="P157"/>
            <text:p text:style-name="P158"/>
            <text:p text:style-name="P159"><text:s text:c="52"/></text:p>
            <text:p text:style-name="P160"/>
            <text:p text:style-name="P161"/>
            <text:p text:style-name="P162"/>
            <text:p text:style-name="P163">Chapter 12: The Era of Human Rights</text:p>
            <text:p text:style-name="P164"/>
            <text:p text:style-name="Standard">approx. 5 hours class time</text:p>
            <text:p text:style-name="Standard"/>
            <text:p text:style-name="P165">CounterPoints Text</text:p>
            <text:p text:style-name="P166"/>
            <text:p text:style-name="P167"/>
            <text:p text:style-name="P168"/>
            <text:p text:style-name="P169"/>
            <text:p text:style-name="P170"/>
            <text:p text:style-name="P171"/>
            <text:p text:style-name="P172"/>
            <text:p text:style-name="P173"/>
            <text:soft-page-break/>
            <text:p text:style-name="P174">Unit 3: Geography and Global Issues</text:p>
            <text:p text:style-name="Standard">approx. 5 hours class time</text:p>
            <text:p text:style-name="Standard"/>
            <text:p text:style-name="P175">CounterPoints Text</text:p>
            <text:p text:style-name="P176"/>
            <text:p text:style-name="P177">Chapter 13: Population: Canada and the World</text:p>
            <text:p text:style-name="TableContents"/>
            <text:p text:style-name="TableContents"/>
            <text:p text:style-name="TableContents"/>
            <text:p text:style-name="P178"/>
            <text:p text:style-name="P179"/>
            <text:p text:style-name="P180"/>
            <text:p text:style-name="P181"/>
            <text:p text:style-name="P182"/>
            <text:p text:style-name="P183">Chapter 14: Living Standards</text:p>
            <text:p text:style-name="P184"/>
            <text:p text:style-name="Standard">approx. 5 hours class time</text:p>
            <text:p text:style-name="Standard"/>
            <text:p text:style-name="P185">CounterPoints Text</text:p>
            <text:p text:style-name="P18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soft-page-break/>
            <text:p text:style-name="P187">Chapter 15: Urbanization</text:p>
            <text:p text:style-name="P188"/>
            <text:p text:style-name="Standard">approx. 2 hours class time</text:p>
            <text:p text:style-name="Standard"/>
            <text:p text:style-name="P189">CounterPoints Text</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Chapter 16: Patterns in Economic Development</text:p>
            <text:p text:style-name="P204"/>
            <text:p text:style-name="Standard">approx. 4 hours class time</text:p>
            <text:p text:style-name="Standard"/>
            <text:p text:style-name="P205">CounterPoints Text</text:p>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Chapter 17: Environment</text:p>
            <text:p text:style-name="P217"/>
            <text:p text:style-name="Standard">approx. 6 hours class time</text:p>
            <text:p text:style-name="Standard"/>
            <text:p text:style-name="P218">CounterPoints Text</text:p>
            <text:p text:style-name="P219"/>
            <text:p text:style-name="P220"/>
            <text:p text:style-name="P221"/>
            <text:p text:style-name="P222"/>
            <text:p text:style-name="P223"/>
            <text:p text:style-name="P224"/>
            <text:p text:style-name="P225"/>
            <text:p text:style-name="P226"/>
            <text:p text:style-name="P227"/>
            <text:p text:style-name="P228"/>
            <text:p text:style-name="P229"><text:s text:c="61"/></text:p>
            <text:p text:style-name="P230"><text:s text:c="59"/></text:p>
            <text:p text:style-name="P231"/>
            <text:p text:style-name="P232">Chapter 18: Looking Forward</text:p>
            <text:p text:style-name="P233"/>
            <text:p text:style-name="Standard">approx. 4 hours class time</text:p>
            <text:p text:style-name="Standard"/>
            <text:p text:style-name="P234">CounterPoints Text</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235">
            <text:p text:style-name="Textbody"><text:span text:style-name="T236">1. <text:s/>Introduction to the 20</text:span><text:span text:style-name="T237">th</text:span><text:span text:style-name="T238"><text:s/>century: includes issues and attitudes about social behavior, cultural pastimes before WWI, relationship with Britain, technological developments and benefits on the economy during this time period. <text:s text:c="60"/>2</text:span><text:span text:style-name="T239">. Teacher created lessons, text-based lessons, lecturing, and note-taking. <text:s text:c="52"/>3. Use of maps, literature, video clips, articles, and situations of the time period. <text:s text:c="30"/>4. Examination of issues of the time period. <text:s/>5. Active review for unit test (technology). <text:s text:c="3"/>6. Unit test.</text:span></text:p>
            <text:p text:style-name="P240"><text:s text:c="176"/></text:p>
            <text:p text:style-name="P241"/>
            <text:p text:style-name="P242">1. <text:s/>Introduction to Canada in World War I: includes causes of involvement, technological innovations and change in how war was fought, effects of war on status of women, effect of War Measures Act on legal rights of Canadians, and the issue of conscription on all including Quebec. <text:s text:c="59"/>2. Teacher created lessons, text-based lessons, lecturing, and note-taking. <text:s text:c="52"/>3. Use of graphs, maps, literature, video clips, articles, and situations of the time period. <text:s text:c="66"/>4. Examination of issues of the time period. <text:s text:c="8"/>5. Active review for unit test (technology). <text:s text:c="13"/>6. Unit test.</text:p>
            <text:p text:style-name="Textbody"/>
            <text:p text:style-name="P243"/>
            <text:p text:style-name="P244">1. <text:s/>Introduction to Canada in the 1920s: includes labor unrest after WWI, improvements in working conditions, regionalism, Canada becomes independent from Britain, impact of U.S. investment on economy, and how technology influences lifestyles in the 1920s. <text:s text:c="68"/>2. Teacher created lessons, text-based lessons, lecturing, and note-taking. <text:s text:c="52"/>3. Use of graphs, maps, literature, video clips, articles, and situations of the time period. <text:s text:c="62"/>4. Examination of issues of the time period. <text:s text:c="54"/>5. Active review for unit test (technology). <text:s text:c="52"/>6. Unit test.</text:p>
            <text:p text:style-name="P245"/>
            <text:p text:style-name="P246"/>
            <text:p text:style-name="P247">1. <text:s/>Introduction to Canada in the 1930s: includes government response to economic crisis, regions suffering from depression, programs and new political parties that arose in response to the depression, steps taken by government to protect Canadian Culture, and events leading to World War II. <text:s text:c="45"/>2. Teacher created lessons, text-based lessons, lecturing, and note-taking. <text:s text:c="52"/>3. Use of graphs, maps, literature, video clips, articles, and situations of the time period. <text:s text:c="67"/>4. Examination of issues of the time period. <text:s text:c="55"/>5. Active review for unit test (technology). <text:s text:c="53"/>6. Unit test.</text:p>
            <text:p text:style-name="P248"/>
            <text:p text:style-name="P249">1. <text:s/>Introduction to Canada's in World War II: includes call to battle, involvement, effects of war on economy, location of main campaigns, role of Canadian armed forces, and how the war changed Canadians' perception of themselves. <text:s text:c="48"/>2. Teacher created lessons, text-based lessons, lecturing, and note-taking. <text:s text:c="52"/>3. Use of graphs, maps, statistics, literature, video clips, articles, and situations of the time period. <text:s text:c="67"/>4. Examination of issues of the time period. <text:s text:c="65"/>5. Active review for unit test (technology). <text:s text:c="52"/>6. Unit test. <text:s text:c="71"/></text:p>
            <text:p text:style-name="P250"/>
            <text:p text:style-name="P251"/>
            <text:p text:style-name="Textbody"><text:span text:style-name="T252"><text:s text:c="72"/>1. <text:s/>Introduction to Canada during the Cold War: includes role in the Cold War, issue of globalization of economy by end of 20</text:span><text:span text:style-name="T253">th</text:span><text:span text:style-name="T254"><text:s/>Century, relations with the U.S., and how did Canada's involvement in U.N., NORAD, and NATO affect how Canadians saw themselves as a nation. <text:s text:c="62"/>2. Teacher created lessons, text-based lessons, lecturing, and note-taking. <text:s text:c="52"/>3. Use of maps, statistics, literature, video clips, articles, and situations of the time period. <text:s text:c="67"/>4. Examination of issues of the time period. <text:s text:c="58"/>5. Active review for unit test (technology). <text:s text:c="50"/>6. Unit test.</text:span></text:p>
            <text:p text:style-name="P255"/>
            <text:soft-page-break/>
            <text:p text:style-name="Textbody"><text:span text:style-name="T256"><text:s/></text:span><text:span text:style-name="T257">1. <text:s/>Introduction to Canada during the latter part of the 20</text:span><text:span text:style-name="T258">th</text:span><text:span text:style-name="T259"><text:s/>century: includes social issues associated with population increase and technological change after World War II, cultural developments accompanying the emergence of teenagers, new social services introduced by government, characteristics and economic challenges faced by Canadians, and economic relationship between Canada and USA . <text:s text:c="65"/>2. Teacher created lessons, text-based lessons, lecturing, and note-taking. <text:s text:c="52"/>3. Use of graphs, statistics, literature, video clips, articles, and situations of the time period. <text:s text:c="67"/>4. Examination of issues of the time period. <text:s text:c="70"/>5. Active review for unit test (technology). <text:s text:c="55"/>6. Unit test. <text:s text:c="59"/></text:span></text:p>
            <text:p text:style-name="P260"/>
            <text:p text:style-name="Textbody"><text:span text:style-name="T261">1. <text:s/>Introduction to Canada's Identity in the second half of the 20</text:span><text:span text:style-name="T262">th</text:span><text:span text:style-name="T263"><text:s/>century: includes French-English relations shaping Canadian identity, how immigration shaped identity since WWII, constitutional changes between 1980s and 1990s, and Aboriginal contributions to Canadian culture. <text:s text:c="65"/>2. Teacher created lessons, text-based lessons, lecturing, and note-taking. <text:s text:c="52"/>3. Use of graphs, statistics, literature, video clips, articles, and situations of the time period. <text:s text:c="67"/>4. Examination of issues of the time period. <text:s text:c="52"/>5. Active review for unit test (technology). <text:s text:c="45"/>6. Unit test.</text:span></text:p>
            <text:p text:style-name="Textbody"/>
            <text:p text:style-name="P264">1. <text:s/>Introduction to Canada's government structure: includes organization of a representative democracy, examination of powers of central and provincial governments, the workings of the parliamentary system, questioning of the role of Senate, how bills are passed, role of municipal governments, and differences between Aboriginal self-government and municipal self-government. <text:s text:c="65"/>2. Teacher created lessons, text-based lessons, lecturing, and note-taking. <text:s text:c="52"/>3. Use of charts, statistics, literature, video clips, articles, and situations of the time period. <text:s text:c="67"/>4. Examination of issues of the time period. <text:s text:c="65"/>5. Active review for unit test (technology). <text:s text:c="52"/>6. Unit test.</text:p>
            <text:p text:style-name="P265"/>
            <text:p text:style-name="P266"><text:s text:c="68"/>1. <text:s/>Introduction to how citizens influence government decisions: what roles do political parties play in Canadian politics and in the decision making process, examination of the electoral system, influence of lobby and pressure groups on government decisions, and the role that media plays in influencing policy decisions. <text:s text:c="64"/>2. Teacher created lessons, text-based lessons, lecturing, and note-taking. <text:s text:c="52"/>3. Use of graphs, statistics, literature, video clips, articles, and situations of the time period. <text:s text:c="67"/>4. Examination of issues of the time period. <text:s text:c="55"/>5. Active review for unit test (technology). <text:s text:c="45"/>6. Unit test.</text:p>
            <text:soft-page-break/>
            <text:p text:style-name="Textbody"><text:span text:style-name="T267"><text:s text:c="66"/>1. <text:s/>Introduction into the operation of the Canadian justice system structure: includes examination into the <text:s/>principal of the rule of law, difference between civil and criminal law, origins of Canadian law, analysis of legal rights under Charter of Rights and Freedoms, structure and function of legal system, purpose of the penal system, major provisions of legislation regarding youth crime, and closer look at critical legal issues facing Canadians today. <text:s text:c="65"/>2. Teacher created lessons, text-based lessons, lecturing, and note-taking. <text:s text:c="52"/>3. Use of charts, statistics, literature, video clips, articles, and situations of the time period. <text:s text:c="67"/>4. Examination of issues of the time period. <text:s text:c="53"/>5. Active review for unit test (technology). <text:s text:c="54"/>6. Unit test.</text:span></text:p>
            <text:p text:style-name="P268"/>
            <text:p text:style-name="P269">1. <text:s/>Introduction into the change of the justice system since the Charter of Rights and Freedoms was passed: includes defining of human rights, role of UN in promoting human rights, protection of human rights in British Columbia and Canada, issues arising from affirmative action programs, and an examination of what human rights apply specifically to children. <text:s text:c="65"/>2. Teacher created lessons, text-based lessons, lecturing, and note-taking. <text:s text:c="52"/>3. Use of graphs, maps, charts, statistics, literature, video clips, articles, and situations of the time period. <text:s text:c="67"/>4. Examination of issues of the time period. <text:s text:c="56"/>5. Active review for unit test (technology). <text:s text:c="51"/>6. Unit test.</text:p>
            <text:p text:style-name="P270"/>
            <text:p text:style-name="P271">1. <text:s/>Introduction into the reasons behind huge growth in world population and what it means for the future: includes defining demographics and population density, examination of the components and nature of population change, issues surrounding fertility, mortality, and migration, what role do population structures and characteristics play in population change, and problems associated with population growth. <text:s text:c="65"/>2. Teacher created lessons, text-based lessons, lecturing, and note-taking. <text:s text:c="52"/>3. Use of graphs, maps, charts, statistics, literature, video clips, articles, and situations of the time period. <text:s text:c="67"/>4. Examination of issues of the time period. <text:s text:c="68"/>5. Active review for unit test (technology). <text:s text:c="10"/>6. Unit test.</text:p>
            <text:p text:style-name="P272"><text:s text:c="73"/></text:p>
            <text:p text:style-name="P273"/>
            <text:p text:style-name="P274">1. <text:s/>Introduction to the widening gap between the rich and poor in the world: includes different ways of measuring a country's development , effects on economic development by improving status of women, implications of mortality rates, relationship between levels of health of populations and economic development, impact of population growth on a country's standard of living, role of Canada in aiding developing countries, problems created by the indebtedness of developing countries, and an analysis <text:s/>into the success of aid programs in assisting developing countries. <text:s text:c="65"/>2. Teacher created lessons, text-based lessons, lecturing, and note-taking. <text:s text:c="52"/>3. Use of graphs, maps, charts, statistics, literature, video clips, articles, and situations of the time period. <text:s text:c="67"/>4. Examination of issues of the time period. <text:s text:c="68"/>5. Active review for unit test (technology). <text:s/>6. Unit test.</text:p>
            <text:p text:style-name="P275"/>
            <text:p text:style-name="Textbody"><text:span text:style-name="T276">1. <text:s/>Introduction to the reasons people moved into cities in the 20</text:span><text:span text:style-name="T277">th</text:span><text:span text:style-name="T278"><text:s/>century, especially in developing countries, and the problems of urbanization: includes defining urbanization, push/pull factors, problems resulting from rapid city growth, environmental impact of urbanization, and a closer examination on how to create sustainable communities. <text:s text:c="67"/>2. Teacher created lessons, text-based lessons, active lesson review, lecturing, and note-taking. <text:s text:c="52"/>3. Use of graphs, maps, charts, statistics, literature, video clips, articles, and situations of the time period. <text:s text:c="67"/>4. Examination of issues of the time period. <text:s text:c="66"/>5. Active review for unit test (technology). <text:s/>6. Unit test.</text:span></text:p>
            <text:p text:style-name="P279"/>
            <text:p text:style-name="P280"><text:s text:c="71"/></text:p>
            <text:p text:style-name="P281">1. <text:s/>Introduction into the geographic and economic factors that lead to growth and prosperity: includes stages of economic activity, patterns of change in economies from traditional to developed, environmental consequences of our current level of development, and an examination how the Canadian government aids economically disadvantaged regions. <text:s text:c="67"/>2. Teacher created lessons, text-based lessons, lecturing, and note-taking. <text:s text:c="52"/>3. Use of graphs, maps, charts, statistics, literature, video clips, articles, and situations of the time period. <text:s text:c="67"/>4. Examination of issues of the time period. <text:s text:c="67"/>5. Active review for unit test (technology). <text:s/>6. Unit test.</text:p>
            <text:p text:style-name="P282"/>
            <text:p text:style-name="P283"/>
            <text:p text:style-name="P284"/>
            <text:p text:style-name="P285">1. <text:s/>Introduction into the impact on the environment of all issues and identifies the most pressing threats to the planet's ecosystems: includes principal international agreements concerning the environment , concept of sustainability, <text:s/>examination of the interconnection of resources, environment, and human populations, environmental threats to water, soil, air, and forests in Canada and the world, and the impact that media can have to offset environmental threats. <text:s text:c="67"/>2. Teacher created lessons, text-based lessons, lecturing, and note-taking. <text:s text:c="52"/>3. Use of graphs, charts, statistics, literature, video clips, articles, and situations of the time period. <text:s text:c="67"/>4. Examination of issues of the time period. <text:s text:c="5"/>5. Active review for unit test (technology). <text:s text:c="8"/>6. Unit test.</text:p>
            <text:p text:style-name="P286"/>
            <text:p text:style-name="P287"><text:s text:c="79"/></text:p>
            <text:p text:style-name="P288">1. <text:s/>Introduction into the future of Canada: includes the effects of increasing diversity and regionalism, impact of economy, technology, and biotechnology in Canadian lives, survival of local cultures, examination if Canada is able to maintain a separate identity from the U.S., changes in environment and its impact on quality of life, and debate democracy (problem or answer to world peace?). <text:s text:c="67"/>2. Teacher created lessons, text-based lessons, lecturing, and note-taking. <text:s text:c="52"/>3. Use of graphs, charts, statistics, literature, video clips, articles, and situations of the time period. <text:s text:c="67"/>4. Examination of issues of the time period. <text:s/>5. Active review for unit test (technology). <text:s text:c="8"/>6. Unit test.</text:p>
            <text:p text:style-name="P289"><text:s text:c="75"/></text:p>
            <text:p text:style-name="Standard"><text:span text:style-name="T290"><text:s text:c="72"/></text:span></text:p>
            <text:p text:style-name="P291"/>
          </table:table-cell>
          <table:table-cell table:style-name="TableCell292">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text:s text:c="58"/>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text:s text:c="55"/></text:p>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text:s text:c="55"/></text:p>
            <text:p text:style-name="TableContents"><text:s text:c="56"/></text:p>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
            <text:p text:style-name="TableContents"><text:s text:c="59"/></text:p>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
            <text:p text:style-name="TableContents"><text:s text:c="82"/></text:p>
            <text:p text:style-name="TableContents"><text:s text:c="52"/></text:p>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text:s text:c="68"/>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text:s text:c="62"/></text:p>
            <text:p text:style-name="TableContents"><text:s text:c="61"/></text:p>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ext:p text:style-name="TableContents"/>
            <text:p text:style-name="TableContents"/>
            <text:p text:style-name="TableContents">1. Oral and written reports and assignments (rubrics)</text:p>
            <text:p text:style-name="TableContents">2. <text:s/>Student self-assessments (rating scales)</text:p>
            <text:p text:style-name="TableContents">3. <text:s/>Samples of student work</text:p>
            <text:p text:style-name="TableContents">4. <text:s/>mini-projects &amp; presentations</text:p>
            <text:p text:style-name="TableContents">5. <text:s/>quizzes and unit tests (written, and oral).</text:p>
            <text:p text:style-name="TableContents">6. <text:s/>Individual Performance Review at the end of each unit.</text:p>
            <text:p text:style-name="TableContents"/>
            <text:p text:style-name="TableContents"/>
            <text:p text:style-name="TableContents"/>
            <text:p text:style-name="TableContents"/>
            <text:p text:style-name="TableContents"/>
          </table:table-cell>
          <table:table-cell table:style-name="TableCell293">
            <text:p text:style-name="P294">A. Skills and Processes of Social Studies</text:p>
            <text:p text:style-name="P295">Ai, ii, iii, iv</text:p>
            <text:p text:style-name="P296">B. Politics and Government</text:p>
            <text:p text:style-name="P297">Bii, iii</text:p>
            <text:p text:style-name="P298"><text:span text:style-name="T299">C. Autonomy and International Involvement</text:span></text:p>
            <text:p text:style-name="P300">Ci,</text:p>
            <text:p text:style-name="P301">E. <text:s/>Society and Identity</text:p>
            <text:p text:style-name="P302"><text:span text:style-name="T303">Ei, iii, v, vi<text:s/></text:span><text:span text:style-name="T304">(refer to appendices)</text:span><text:span text:style-name="T305">.</text:span></text:p>
            <text:p text:style-name="P306"/>
            <text:p text:style-name="P307"/>
            <text:p text:style-name="P308"/>
            <text:p text:style-name="P309"/>
            <text:p text:style-name="P310"/>
            <text:p text:style-name="P311">A. Skills and Processes of Social Studies</text:p>
            <text:p text:style-name="P312">Ai, ii, iii, iv</text:p>
            <text:p text:style-name="P313">B. Politics and Government</text:p>
            <text:p text:style-name="P314">Bii, iii</text:p>
            <text:p text:style-name="P315"><text:span text:style-name="T316">C. Autonomy and International Involvement</text:span></text:p>
            <text:p text:style-name="P317">Ci, ii, iv</text:p>
            <text:p text:style-name="P318">E. <text:s/>Society and Identity</text:p>
            <text:p text:style-name="P319"><text:span text:style-name="T320">Ei, iii, iv, v, vi<text:s/></text:span><text:span text:style-name="T321">(refer to appendices)</text:span><text:span text:style-name="T322">.</text:span></text:p>
            <text:p text:style-name="P323"/>
            <text:p text:style-name="P324"/>
            <text:p text:style-name="P325"/>
            <text:p text:style-name="P326"/>
            <text:p text:style-name="P327"/>
            <text:p text:style-name="P328"/>
            <text:p text:style-name="P329">A. Skills and Processes of Social Studies</text:p>
            <text:p text:style-name="P330">Ai, ii, iii, iv</text:p>
            <text:p text:style-name="P331">B. Politics and Government</text:p>
            <text:p text:style-name="P332">Bii, iii</text:p>
            <text:p text:style-name="P333"><text:span text:style-name="T334">C. Autonomy and International Involvement</text:span></text:p>
            <text:p text:style-name="P335">Ci, ii, iv</text:p>
            <text:p text:style-name="P336">E. <text:s/>Society and Identity</text:p>
            <text:p text:style-name="P337"><text:span text:style-name="T338">Ei, iii, iv, v, vi<text:s/></text:span><text:span text:style-name="T339">(refer to appendices)</text:span><text:span text:style-name="T340">.</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A. Skills and Processes of Social Studies</text:p>
            <text:p text:style-name="P353">Ai, ii, iii, iv</text:p>
            <text:p text:style-name="P354">B. Politics and Government</text:p>
            <text:p text:style-name="P355">Bi, ii, iii</text:p>
            <text:p text:style-name="P356"><text:span text:style-name="T357">C. Autonomy and International Involvement</text:span></text:p>
            <text:p text:style-name="P358">Ci, ii, iv</text:p>
            <text:p text:style-name="P359">E. <text:s/>Society and Identity</text:p>
            <text:p text:style-name="P360"><text:span text:style-name="T361">Ei, ii, iii, iv, v, vi<text:s/></text:span><text:span text:style-name="T362">(refer to appendices)</text:span><text:span text:style-name="T363">.</text:span></text:p>
            <text:p text:style-name="P364"/>
            <text:p text:style-name="P365"/>
            <text:p text:style-name="P366"/>
            <text:p text:style-name="P367"/>
            <text:p text:style-name="P368"/>
            <text:p text:style-name="P369"/>
            <text:p text:style-name="P370"/>
            <text:p text:style-name="P371"/>
            <text:p text:style-name="P372"/>
            <text:p text:style-name="P373"/>
            <text:p text:style-name="P374">A. Skills and Processes of Social Studies</text:p>
            <text:p text:style-name="P375">Ai, ii, iii, iv</text:p>
            <text:p text:style-name="P376">B. Politics and Government</text:p>
            <text:p text:style-name="P377">Bii</text:p>
            <text:p text:style-name="P378"><text:span text:style-name="T379">C. Autonomy and International Involvement</text:span></text:p>
            <text:p text:style-name="P380">Ci, iii, iv</text:p>
            <text:p text:style-name="P381">E. <text:s/>Society and Identity</text:p>
            <text:p text:style-name="P382"><text:span text:style-name="T383">Ei, iii, iv, v, vi<text:s/></text:span><text:span text:style-name="T384">(refer to appendices)</text:span><text:span text:style-name="T385">.</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A. Skills and Processes of Social Studies</text:p>
            <text:p text:style-name="P399">Ai, ii, iii, iv</text:p>
            <text:p text:style-name="P400">B. Politics and Government</text:p>
            <text:p text:style-name="P401">Bii, iii</text:p>
            <text:p text:style-name="P402"><text:span text:style-name="T403">C. Autonomy and International Involvement</text:span></text:p>
            <text:p text:style-name="P404">Ci, iiii, v</text:p>
            <text:p text:style-name="P405">E. <text:s/>Society and Identity</text:p>
            <text:p text:style-name="P406"><text:span text:style-name="T407">Ei, iv, v, vi<text:s/></text:span><text:span text:style-name="T408">(refer to appendices)</text:span><text:span text:style-name="T409">.</text:span></text:p>
            <text:p text:style-name="P410"/>
            <text:p text:style-name="P411"/>
            <text:p text:style-name="P412"/>
            <text:p text:style-name="P413"/>
            <text:p text:style-name="P414"/>
            <text:p text:style-name="P415"/>
            <text:p text:style-name="P416"/>
            <text:p text:style-name="P417"/>
            <text:p text:style-name="P418"/>
            <text:p text:style-name="P419">A. Skills and Processes of Social Studies</text:p>
            <text:p text:style-name="P420">Ai, ii, iii, iv</text:p>
            <text:p text:style-name="P421">B. Politics and Government</text:p>
            <text:p text:style-name="P422">Bii, iii, iv</text:p>
            <text:p text:style-name="P423"><text:span text:style-name="T424">C. Autonomy and International Involvement</text:span></text:p>
            <text:p text:style-name="P425">Ci, iii, iv</text:p>
            <text:p text:style-name="P426">E. <text:s/>Society and Identity</text:p>
            <text:p text:style-name="P427"><text:span text:style-name="T428">Ei, iii, iv, v, vi<text:s/></text:span><text:span text:style-name="T429">(refer to appendices)</text:span><text:span text:style-name="T430">.</text:span></text:p>
            <text:p text:style-name="P431"/>
            <text:p text:style-name="P432"/>
            <text:p text:style-name="P433"/>
            <text:p text:style-name="P434"/>
            <text:p text:style-name="P435"/>
            <text:p text:style-name="P436"/>
            <text:p text:style-name="P437"/>
            <text:p text:style-name="P438"/>
            <text:p text:style-name="P439"/>
            <text:p text:style-name="P440"/>
            <text:p text:style-name="P441"><text:s text:c="58"/></text:p>
            <text:p text:style-name="P442"/>
            <text:p text:style-name="TableContents"><text:span text:style-name="T443">A. Skills and Processes of Social Studies</text:span></text:p>
            <text:p text:style-name="P444">Ai, ii, iii, iv</text:p>
            <text:p text:style-name="P445">B. Politics and Government</text:p>
            <text:p text:style-name="P446">Bii, iii, iv</text:p>
            <text:p text:style-name="P447"><text:span text:style-name="T448">C. Autonomy and International Involvement</text:span></text:p>
            <text:p text:style-name="P449">Ci, iii, iv</text:p>
            <text:p text:style-name="P450">E. <text:s/>Society and Identity</text:p>
            <text:p text:style-name="P451"><text:span text:style-name="T452">Ei, iii, iv, v, vi<text:s/></text:span><text:span text:style-name="T453">(refer to appendices)</text:span><text:span text:style-name="T454">.</text:span></text:p>
            <text:p text:style-name="P455"/>
            <text:p text:style-name="P456"/>
            <text:p text:style-name="P457"/>
            <text:p text:style-name="P458"/>
            <text:p text:style-name="P459"/>
            <text:p text:style-name="P460"/>
            <text:p text:style-name="P461"/>
            <text:p text:style-name="P462"/>
            <text:p text:style-name="P463"/>
            <text:p text:style-name="P464"/>
            <text:p text:style-name="P465">A. Skills and Processes of Social Studies</text:p>
            <text:p text:style-name="P466">Ai, ii, iii, iv</text:p>
            <text:p text:style-name="P467">B. Politics and Government</text:p>
            <text:p text:style-name="P468">Bi, ii, iii, iv</text:p>
            <text:p text:style-name="P469"><text:span text:style-name="T470">C. Autonomy and International Involvement</text:span></text:p>
            <text:p text:style-name="P471">Ci, iii, iv</text:p>
            <text:p text:style-name="P472">E. <text:s/>Society and Identity</text:p>
            <text:p text:style-name="P473"><text:span text:style-name="T474">Ei, iii, iv, v, vi<text:s/></text:span><text:span text:style-name="T475">(refer to appendices)</text:span><text:span text:style-name="T476">.</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A. Skills and Processes of Social Studies</text:p>
            <text:p text:style-name="P492">Ai, ii, iii, iv</text:p>
            <text:p text:style-name="P493">B. Politics and Government</text:p>
            <text:p text:style-name="P494">Bi, ii, iii, iv</text:p>
            <text:p text:style-name="P495"><text:span text:style-name="T496">C. Autonomy and International Involvement</text:span></text:p>
            <text:p text:style-name="P497">Ci, iii, iv</text:p>
            <text:p text:style-name="P498">E. <text:s/>Society and Identity</text:p>
            <text:p text:style-name="P499"><text:span text:style-name="T500">Ei, iii, iv, v, vi<text:s/></text:span><text:span text:style-name="T501">(refer to appendices)</text:span><text:span text:style-name="T502">.</text:span></text:p>
            <text:p text:style-name="P503"/>
            <text:p text:style-name="P504"/>
            <text:p text:style-name="P505"/>
            <text:p text:style-name="P506"/>
            <text:p text:style-name="P507"/>
            <text:p text:style-name="P508"/>
            <text:p text:style-name="P509"/>
            <text:p text:style-name="P510">A. Skills and Processes of Social Studies</text:p>
            <text:p text:style-name="P511">Ai, ii, iii, iv</text:p>
            <text:p text:style-name="P512">B. Politics and Government</text:p>
            <text:p text:style-name="P513">Bi, ii, iii, iv</text:p>
            <text:p text:style-name="P514"><text:span text:style-name="T515">C. Autonomy and International Involvement</text:span></text:p>
            <text:p text:style-name="P516">Ci, iii, iv</text:p>
            <text:p text:style-name="P517">E. <text:s/>Society and Identity</text:p>
            <text:p text:style-name="P518"><text:span text:style-name="T519">Ei, iii, iv, v, vi<text:s/></text:span><text:span text:style-name="T520">(refer to appendices)</text:span><text:span text:style-name="T521">.</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A. Skills and Processes of Social Studies</text:p>
            <text:p text:style-name="P536">Ai, ii, iii, iv</text:p>
            <text:p text:style-name="P537">B. Politics and Government</text:p>
            <text:p text:style-name="P538">Bi, ii, iii, iv</text:p>
            <text:p text:style-name="P539"><text:span text:style-name="T540">C. Autonomy and International Involvement</text:span></text:p>
            <text:p text:style-name="P541">Ci, iii, iv</text:p>
            <text:p text:style-name="P542">E. <text:s/>Society and Identity</text:p>
            <text:p text:style-name="P543"><text:span text:style-name="T544">Ei, iii, iv, v, vi<text:s/></text:span><text:span text:style-name="T545">(refer to appendices)</text:span><text:span text:style-name="T546">.</text:span></text:p>
            <text:p text:style-name="P547"/>
            <text:p text:style-name="P548"/>
            <text:p text:style-name="P549"/>
            <text:p text:style-name="P550"/>
            <text:p text:style-name="P551"/>
            <text:p text:style-name="P552"/>
            <text:p text:style-name="P553"/>
            <text:p text:style-name="P554"/>
            <text:p text:style-name="P555">A. Skills and Processes of Social Studies</text:p>
            <text:p text:style-name="P556">Ai, ii, iii, iv</text:p>
            <text:p text:style-name="P557">B. Politics and Government</text:p>
            <text:p text:style-name="P558">Bii</text:p>
            <text:p text:style-name="P559">D. <text:s/>Human Geography</text:p>
            <text:p text:style-name="P560">Di, ii, iii</text:p>
            <text:p text:style-name="P561">E. <text:s/>Society and Identity</text:p>
            <text:p text:style-name="P562"><text:span text:style-name="T563">Ei, vi<text:s/></text:span><text:span text:style-name="T564">(refer to appendices)</text:span><text:span text:style-name="T565">.</text:span></text:p>
            <text:p text:style-name="P566"/>
            <text:p text:style-name="P567"/>
            <text:p text:style-name="P568"/>
            <text:p text:style-name="P569"/>
            <text:p text:style-name="P570"/>
            <text:p text:style-name="P571"/>
            <text:p text:style-name="P572"/>
            <text:p text:style-name="P573"/>
            <text:p text:style-name="P574"/>
            <text:p text:style-name="P575"/>
            <text:p text:style-name="P576">A. Skills and Processes of Social Studies</text:p>
            <text:p text:style-name="P577">Ai, ii, iii, iv</text:p>
            <text:p text:style-name="P578">B. Politics and Government</text:p>
            <text:p text:style-name="P579">Bii</text:p>
            <text:p text:style-name="P580">D. <text:s/>Human Geography</text:p>
            <text:p text:style-name="P581">Di, ii, iii</text:p>
            <text:p text:style-name="P582">E. <text:s/>Society and Identity</text:p>
            <text:p text:style-name="P583"><text:span text:style-name="T584">Ei, vi<text:s/></text:span><text:span text:style-name="T585">(refer to appendices)</text:span><text:span text:style-name="T586">.</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A. Skills and Processes of Social Studies</text:p>
            <text:p text:style-name="P600">Ai, ii, iii, iv</text:p>
            <text:p text:style-name="P601">B. Politics and Government</text:p>
            <text:p text:style-name="P602">Bii</text:p>
            <text:p text:style-name="P603">D. <text:s/>Human Geography</text:p>
            <text:p text:style-name="P604">Di, ii, iii</text:p>
            <text:p text:style-name="P605">E. <text:s/>Society and Identity</text:p>
            <text:p text:style-name="P606"><text:span text:style-name="T607">Ei, vi<text:s/></text:span><text:span text:style-name="T608">(refer to appendices)</text:span><text:span text:style-name="T609">.</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A. Skills and Processes of Social Studies</text:p>
            <text:p text:style-name="P623">Ai, ii, iii, iv</text:p>
            <text:p text:style-name="P624">B. Politics and Government</text:p>
            <text:p text:style-name="P625">Bii</text:p>
            <text:p text:style-name="P626">D. <text:s/>Human Geography</text:p>
            <text:p text:style-name="P627">Di, ii, iii</text:p>
            <text:p text:style-name="P628">E. <text:s/>Society and Identity</text:p>
            <text:p text:style-name="P629"><text:span text:style-name="T630">Ei, vi<text:s/></text:span><text:span text:style-name="T631">(refer to appendices)</text:span><text:span text:style-name="T632">.</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A. Skills and Processes of Social Studies</text:p>
            <text:p text:style-name="P646">Ai, ii, iii, iv</text:p>
            <text:p text:style-name="P647">B. Politics and Government</text:p>
            <text:p text:style-name="P648">Bii</text:p>
            <text:p text:style-name="P649">D. <text:s/>Human Geography</text:p>
            <text:p text:style-name="P650">Di, ii, iii</text:p>
            <text:p text:style-name="P651">E. <text:s/>Society and Identity</text:p>
            <text:p text:style-name="P652"><text:span text:style-name="T653">Ei, vi<text:s/></text:span><text:span text:style-name="T654">(refer to appendices)</text:span><text:span text:style-name="T655">.</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A. Skills and Processes of Social Studies</text:p>
            <text:p text:style-name="P668">Ai, ii, iii, iv</text:p>
            <text:p text:style-name="P669">B. Politics and Government</text:p>
            <text:p text:style-name="P670">Bii</text:p>
            <text:p text:style-name="P671"><text:span text:style-name="T672">C. Autonomy and International Involvement</text:span></text:p>
            <text:p text:style-name="P673">Ci, iv</text:p>
            <text:p text:style-name="P674">D. <text:s/>Human Geography</text:p>
            <text:p text:style-name="P675">Di, ii, iii</text:p>
            <text:p text:style-name="P676">E. <text:s/>Society and Identity</text:p>
            <text:p text:style-name="P677"><text:span text:style-name="T678">Ei, ii, iii, iv, v, vi<text:s/></text:span><text:span text:style-name="T679">(refer to appendices)</text:span><text:span text:style-name="T680">.</text:span></text:p>
            <text:p text:style-name="P681"/>
            <text:p text:style-name="P682"/>
            <text:p text:style-name="P683"/>
            <text:p text:style-name="P684"/>
          </table:table-cell>
        </table:table-row>
      </table:table>
      <text:soft-page-break/>
      <text:p text:style-name="P685">I have seen and read the course outline above and the assessment and evaluation, course summary, and explanation of work ethic indicators.</text:p>
      <text:p text:style-name="Textbody"><text:span text:style-name="T686"><text:s text:c="262"/></text:span><text:span text:style-name="T687">Parent/Guardian Name:</text:span><text:span text:style-name="T688"><text:tab/>_________________________</text:span><text:span text:style-name="T689">____</text:span><text:span text:style-name="T690"><text:tab/></text:span><text:span text:style-name="T691"><text:tab/></text:span><text:span text:style-name="T692">Signature:</text:span><text:span text:style-name="T693"><text:tab/>___________________________</text:span></text:p>
      <text:p text:style-name="Textbody"><text:span text:style-name="T694">Student Name:</text:span><text:span text:style-name="T695"><text:tab/></text:span><text:span text:style-name="T696"><text:tab/>___________________________</text:span><text:span text:style-name="T697"><text:tab/></text:span><text:span text:style-name="T698"><text:tab/></text:span><text:span text:style-name="T699"><text:tab/></text:span><text:span text:style-name="T700">Signature:</text:span><text:span text:style-name="T701"><text:tab/>___________________________</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Assessment and Evaluation</text:span><text:span text:style-name="T709"><text:s text:c="85"/></text:span></text:p>
            <text:p text:style-name="P710"><text:span text:style-name="T711">Assignments/Projects/Homework <text:s text:c="7"/>40</text:span><text:span text:style-name="T712">% <text:s text:c="83"/>Unit Tests<text:s/></text:span><text:span text:style-name="T713">&amp; Quizzes</text:span><text:span text:style-name="T714"><text:s text:c="12"/></text:span><text:span text:style-name="T715"><text:s text:c="16"/></text:span><text:span text:style-name="T716">40% <text:s text:c="60"/></text:span><text:span text:style-name="T717"><text:s text:c="16"/>Mid-term Exam</text:span><text:span text:style-name="T718"><text:s text:c="27"/></text:span><text:span text:style-name="T719"><text:s text:c="9"/></text:span><text:span text:style-name="T720">20</text:span><text:span text:style-name="T721">%</text:span><text:span text:style-name="T722"><text:s text:c="58"/></text:span><text:span text:style-name="T723">_____________________________________________________________</text:span></text:p>
            <text:p text:style-name="P724"><text:span text:style-name="T725">*</text:span><text:span text:style-name="T726">Not:<text:s/></text:span><text:span text:style-name="T727"><text:s/></text:span><text:span text:style-name="T728">80</text:span><text:span text:style-name="T729">% of your overall mark will come from your class work</text:span><text:span text:style-name="T730">. <text:s text:c="8"/></text:span><text:span text:style-name="T731"><text:tab/></text:span><text:span text:style-name="T732"><text:s text:c="110"/></text:span><text:span text:style-name="T733">*</text:span><text:span text:style-name="T734">Final Exam 20% (Provincial exam for SS 11)</text:span><text:span text:style-name="T735">&gt; 20% remaining</text:span><text:span text:style-name="T736"><text:s/></text:span><text:span text:style-name="T737">_____________________________________________________________</text:span><text:span text:style-name="T738"><text:s text:c="2"/></text:span></text:p>
            <text:p text:style-name="P739"><text:span text:style-name="T740">You will need</text:span><text:span text:style-name="T741">: <text:s text:c="133"/></text:span><text:span text:style-name="T742">*</text:span><text:span text:style-name="T743">Your Text Book- Pathways <text:s text:c="121"/></text:span><text:span text:style-name="T744">*</text:span><text:span text:style-name="T745">3 ring binder and loose leaf paper <text:s text:c="98"/></text:span><text:span text:style-name="T746">*</text:span><text:span text:style-name="T747">p</text:span><text:span text:style-name="T748">ens - blue or black only <text:s text:c="116"/></text:span><text:span text:style-name="T749">*</text:span><text:span text:style-name="T750">pencil, eraser, ruler, pencil crayons, scissors, and glue <text:s text:c="49"/></text:span><text:span text:style-name="T751"><text:s text:c="26"/>*A</text:span><text:span text:style-name="T752">genda</text:span><text:span text:style-name="T753"><text:s/>(paper or digital)</text:span></text:p>
            <text:p text:style-name="P754"><text:span text:style-name="T755">Course Summary</text:span><text:span text:style-name="T756"><text:s text:c="123"/></text:span><text:span text:style-name="T757">Social Studies 11 focuses on the study of Canada in the 20</text:span><text:span text:style-name="T758">th</text:span><text:span text:style-name="T759"><text:s/>century. <text:s/>General themes in the course include the evolution of Canadian identity and responsible citizenship rooted in an understanding of the historical, physical, political, <text:s text:c="5"/>legal, economic, and cultural factors that have affected Canada and the world. <text:s/>Furthermore, the examination into the impact of humans on the environment <text:s text:c="6"/>on various scales, while analyzing current events as they relate to the roles, <text:s text:c="2"/>rights, and responsibilities of Canadian citizens.</text:span></text:p>
            <text:p text:style-name="P760"><text:span text:style-name="T761">Classroom Expectation</text:span><text:span text:style-name="T762">s</text:span><text:span text:style-name="T763"><text:s text:c="113"/></text:span><text:span text:style-name="T764">There is no reason why every student should not meet the expectations as <text:s text:c="3"/>written in the “G” section of the “Work Ethic Indicators” found on this page.</text:span></text:p>
            <text:p text:style-name="P765"><text:span text:style-name="T766">**</text:span><text:span text:style-name="T767"><text:s/></text:span><text:span text:style-name="T768">Note</text:span><text:span text:style-name="T769">:</text:span><text:span text:style-name="T770"><text:s/>Teacher reserves right to make alterations to outline as he sees fit.</text:span><text:span text:style-name="T771"><text:s text:c="7"/></text:span></text:p>
          </table:table-cell>
          <table:table-cell table:style-name="TableCell772">
            <text:p text:style-name="P773"><text:span text:style-name="T774">Explanation of Work Ethic Indicators</text:span><text:span text:style-name="T775"><text:s text:c="85"/></text:span></text:p>
            <text:p text:style-name="P776"><text:span text:style-name="T777">G <text:s text:c="152"/></text:span><text:span text:style-name="T778">You arrive to class on time, prepared with all your supplies, notebooks, texts and other related materials. All your work (home and in class) is completed to the best of your ability. You are making every effort to meet deadlines and due dates and are doing your best to keep your notebooks up-to-date and in good order. <text:s/>During class you are attentive and focused on the various tasks, assignments and projects. <text:s/>You work well in individual and group situations and you appear to be doing your best. <text:s/>You willingly participate and share ideas. <text:s/>You treat yourself, your peers and adults with the respect inherent in the Gospel values. You display good work habits and effort in all that you do.</text:span></text:p>
            <text:p text:style-name="P779"><text:span text:style-name="T780">S <text:s text:c="155"/></text:span><text:span text:style-name="T781">Most of the time you arrive to class on time and are prepared with all your supplies, notebooks, texts and other related materials. Most of your work (home and in class) is completed to the best of your ability. <text:s/>Although you occasionally miss handing in an assignment, you are making an honest effort to meet deadlines and due dates. You usually do your best to keep your notebooks up-to-date and in good order. <text:s/>During class you are attentive and focused on the various tasks, assignments and projects with only occasional lapses. <text:s/>You work fairly well in individual and group situations and, on most occasions, appear to be doing your best. You are willing to participate and share ideas. <text:s/>You treat yourself, your peers and adults with the respect inherent in the Gospel values. <text:s/>You display satisfactory work habits and effort most of the time.</text:span></text:p>
            <text:p text:style-name="P782"><text:span text:style-name="T783"><text:s text:c="2"/></text:span><text:span text:style-name="T784">N <text:s text:c="146"/></text:span><text:span text:style-name="T785">You frequently arrive unprepared for class. <text:s/>You are sometimes missing supplies, notebooks, texts and other related materials. On occasion, you are reluctant to put forth the effort to keep your materials and assignments organized. <text:s/>Homework and assignments are often incomplete or poorly done. During class, you are sometimes unfocused and easily distracted. <text:s/>You participate infrequently in class discussions. You sometimes treat yourself, peers and adults with a lack of the respect inherent in the Gospel values. <text:s/>Your work habits need to improve.</text:span><text:span text:style-name="T786"><text:s text:c="21"/></text:span></text:p>
          </table:table-cell>
        </table:table-row>
      </table:table>
      <text:soft-page-break/>
      <text:h text:style-name="P787" text:outline-level="1">Appendices:</text:h>
      <text:p text:style-name="P788"/>
      <text:h text:style-name="P789" text:outline-level="1">Social Studies 11 Prescribed Learning Outcomes</text:h>
      <text:h text:style-name="P790" text:outline-level="1"><text:span text:style-name="T791">Exploring Canadian Issues</text:span></text:h>
      <text:h text:style-name="Heading1" text:outline-level="1"/>
      <text:h text:style-name="Heading1" text:outline-level="1"><text:span text:style-name="T792">A. Skills and Processes of Social Studies</text:span></text:h>
      <text:p text:style-name="Standard"><text:span text:style-name="T793">It is expected that students will:</text:span></text:p>
      <text:p text:style-name="P794"><text:tab/>i.<text:tab/><text:span text:style-name="T795">apply critical thinking</text:span><text:span text:style-name="T796">—</text:span><text:span text:style-name="T797">including questioning, comparing, summarizing, drawing conclusions, and</text:span></text:p>
      <text:p text:style-name="P798"><text:span text:style-name="T799"><text:tab/></text:span><text:span text:style-name="T800"><text:tab/>defending a position</text:span><text:span text:style-name="T801">—</text:span><text:span text:style-name="T802">to make reasoned judgments about a range of issues, situations, and topics.</text:span><text:tab/></text:p>
      <text:p text:style-name="P803"><text:tab/>ii.<text:tab/><text:span text:style-name="T804">demonstrate effective research skills, including: accessing information</text:span><text:span text:style-name="T805">,<text:s/></text:span><text:span text:style-name="T806">assessing information</text:span><text:span text:style-name="T807">,<text:s/></text:span><text:span text:style-name="T808">collecting data</text:span><text:span text:style-name="T809">,</text:span></text:p>
      <text:p text:style-name="P810"><text:span text:style-name="T811"><text:tab/></text:span><text:span text:style-name="T812"><text:tab/></text:span><text:span text:style-name="T813">evaluating data</text:span><text:span text:style-name="T814">,<text:s/></text:span><text:span text:style-name="T815">organizing information, presenting information, and</text:span><text:span text:style-name="T816"><text:s/></text:span><text:span text:style-name="T817">citing sources.</text:span></text:p>
      <text:p text:style-name="P818"><text:tab/>iii.<text:tab/><text:span text:style-name="T819">demonstrate effective written, oral, and graphic communication skills.</text:span></text:p>
      <text:p text:style-name="P820"><text:tab/>iv.<text:tab/><text:span text:style-name="T821">demonstrate skills and attitudes of active citizenship, including ethical behaviour, open-mindedness,</text:span></text:p>
      <text:p text:style-name="P822"><text:span text:style-name="T823"><text:tab/></text:span><text:span text:style-name="T824"><text:tab/>respect for diversity, and collaboration</text:span></text:p>
      <text:p text:style-name="P825"><text:tab/><text:tab/></text:p>
      <text:h text:style-name="Heading1" text:outline-level="1"><text:span text:style-name="T826">B. Government and Politics</text:span></text:h>
      <text:p text:style-name="Standard"><text:span text:style-name="T827">It is expected that students will:</text:span></text:p>
      <text:p text:style-name="P828"><text:tab/>i.<text:tab/><text:span text:style-name="T829">demonstrate understanding of the political spectrum.</text:span><text:tab/></text:p>
      <text:p text:style-name="P830"><text:tab/>ii.<text:tab/><text:span text:style-name="T831">explain how Canadians can effect change at the federal and provincial levels.</text:span></text:p>
      <text:p text:style-name="P832"><text:tab/>iii.<text:tab/><text:span text:style-name="T833">explain how federal and provincial governments are formed in Canada.</text:span></text:p>
      <text:p text:style-name="P834"><text:tab/>iv.<text:tab/><text:span text:style-name="T835">describe major provisions of the Canadian constitution, including the<text:s/></text:span><text:span text:style-name="T836">Canadian Charter of Rights and</text:span></text:p>
      <text:p text:style-name="P837"><text:span text:style-name="T838"><text:tab/></text:span><text:span text:style-name="T839"><text:tab/>Freedoms</text:span><text:span text:style-name="T840">, and assess its impact on Canadian society</text:span></text:p>
      <text:soft-page-break/>
      <text:p text:style-name="P841"><text:tab/></text:p>
      <text:p text:style-name="P842"/>
      <text:h text:style-name="Heading1" text:outline-level="1"><text:span text:style-name="T843">C. Autonomy and International Involvement</text:span></text:h>
      <text:p text:style-name="Standard"><text:span text:style-name="T844">It is expected that students will:</text:span></text:p>
      <text:p text:style-name="P845"><text:tab/>i.<text:tab/><text:span text:style-name="T846">describe Canada</text:span><text:span text:style-name="T847">’</text:span><text:span text:style-name="T848">s evolution as a politically autonomous nation.</text:span></text:p>
      <text:p text:style-name="P849"><text:tab/>ii.<text:tab/><text:span text:style-name="T850">assess Canada</text:span><text:span text:style-name="T851">’</text:span><text:span text:style-name="T852">s role in World War I and the war</text:span><text:span text:style-name="T853">’</text:span><text:span text:style-name="T854">s impact on Canada.</text:span></text:p>
      <text:p text:style-name="P855"><text:tab/>iii.<text:tab/><text:span text:style-name="T856">assess Canada</text:span><text:span text:style-name="T857">’</text:span><text:span text:style-name="T858">s role in World War II and the war</text:span><text:span text:style-name="T859">’</text:span><text:span text:style-name="T860">s impact on Canada.</text:span></text:p>
      <text:p text:style-name="P861"><text:tab/>iv.<text:tab/><text:span text:style-name="T862">assess Canada</text:span><text:span text:style-name="T863">’</text:span><text:span text:style-name="T864">s participation in world affairs with reference to: human rights, United Nations</text:span><text:span text:style-name="T865">,<text:s/></text:span><text:span text:style-name="T866">Cold War</text:span><text:span text:style-name="T867">,<text:s/></text:span><text:span text:style-name="T868">modern conflicts.</text:span></text:p>
      <text:p text:style-name="P869"><text:tab/></text:p>
      <text:p text:style-name="P870"/>
      <text:h text:style-name="Heading1" text:outline-level="1"><text:span text:style-name="T871">D. Human Geography</text:span></text:h>
      <text:p text:style-name="Standard"><text:span text:style-name="T872">It is expected that students will:</text:span></text:p>
      <text:p text:style-name="P873"><text:tab/>i.<text:tab/><text:span text:style-name="T874">explain the significance of changes in world population with reference to: population pyramids</text:span><text:span text:style-name="T875">,<text:s/></text:span><text:span text:style-name="T876">distribution, density</text:span><text:span text:style-name="T877">,<text:s/></text:span><text:span text:style-name="T878"><text:tab/></text:span><text:span text:style-name="T879"><text:tab/></text:span><text:span text:style-name="T880"><text:tab/></text:span><text:span text:style-name="T881"><text:tab/></text:span><text:span text:style-name="T882">demographic transition models.</text:span></text:p>
      <text:p text:style-name="P883"><text:tab/>ii.<text:tab/><text:span text:style-name="T884">compare Canada</text:span><text:span text:style-name="T885">’</text:span><text:span text:style-name="T886">s standard of living with those of developing countries, with reference to poverty and</text:span></text:p>
      <text:p text:style-name="P887"><text:span text:style-name="T888"><text:tab/></text:span><text:span text:style-name="T889"><text:tab/>key indicators of human development.</text:span></text:p>
      <text:p text:style-name="P890"><text:tab/>iii.<text:tab/><text:span text:style-name="T891">assess environmental challenges facing Canadians, including</text:span><text:span text:style-name="T892"></text:span><text:span text:style-name="T893"></text:span><text:span text:style-name="T894">global warming, ozone layer depletion</text:span><text:span text:style-name="T895"></text:span><text:span text:style-name="T896"></text:span><text:span text:style-name="T897">fresh water quality and supply.</text:span></text:p>
      <text:p text:style-name="P898"><text:tab/></text:p>
      <text:h text:style-name="Heading1" text:outline-level="1"><text:bookmark-start text:name="__DdeLink__2721_155362802"/><text:span text:style-name="T899">E. Society and Identity</text:span></text:h>
      <text:p text:style-name="Textbody"/>
      <text:p text:style-name="Standard"><text:span text:style-name="T900">It is expected that students will:</text:span></text:p>
      <text:p text:style-name="P901"><text:tab/>i.<text:tab/><text:span text:style-name="T902">assess the development and impact of Canadian social policies and programs related to immigration,</text:span></text:p>
      <text:p text:style-name="P903"><text:span text:style-name="T904"><text:tab/></text:span><text:span text:style-name="T905"><text:tab/>the welfare state, and minority rights.</text:span></text:p>
      <text:p text:style-name="P906"><text:tab/>ii.<text:tab/><text:span text:style-name="T907">explain economic cycles with reference to the Great Depression and the labour movement in Canada.</text:span></text:p>
      <text:soft-page-break/>
      <text:p text:style-name="P908"><text:tab/>iii.<text:tab/><text:span text:style-name="T909">assess the impact of the conscription crises, Quebec nationalism, bilingualism, and regionalism on</text:span></text:p>
      <text:p text:style-name="P910"><text:span text:style-name="T911"><text:tab/></text:span><text:span text:style-name="T912"><text:tab/>Canadian unity.</text:span></text:p>
      <text:p text:style-name="P913"><text:tab/>iv.<text:tab/><text:span text:style-name="T914">demonstrate knowledge of the challenges faced by Aboriginal people in Canada during the 20th century</text:span></text:p>
      <text:p text:style-name="P915"><text:span text:style-name="T916"><text:tab/></text:span><text:span text:style-name="T917"><text:tab/>and their responses, with reference to: residential schools</text:span><text:span text:style-name="T918">,<text:s/></text:span><text:span text:style-name="T919">reserves</text:span><text:span text:style-name="T920">,<text:s/></text:span><text:span text:style-name="T921">self-government</text:span><text:span text:style-name="T922">,<text:s/></text:span><text:span text:style-name="T923">treaty negotiations.</text:span></text:p>
      <text:p text:style-name="P924"><text:tab/>v.<text:tab/><text:span text:style-name="T925">represent what it means to be Canadian with reference to</text:span><text:span text:style-name="T926">:<text:s/></text:span><text:span text:style-name="T927">distinctive Canadian programs and policies</text:span><text:span text:style-name="T928">,<text:s/></text:span><text:span text:style-name="T929">important Canadian<text:s/></text:span><text:span text:style-name="T930"><text:tab/></text:span><text:span text:style-name="T931"><text:tab/></text:span><text:span text:style-name="T932"><text:tab/>cultural and scientific achievements.</text:span></text:p>
      <text:p text:style-name="P933"/>
      <text:p text:style-name="P934"/>
      <text:p text:style-name="P935"/>
      <text:p text:style-name="P936"/>
      <text:p text:style-name="P937"/>
      <text:p text:style-name="P938"/>
      <text:p text:style-name="P939"/>
      <text:p text:style-name="P940"/>
      <text:p text:style-name="P941"><text:span text:style-name="T942">In reference to the Integrated Resource Package (2005)</text:span><text:bookmark-end text:name="__DdeLink__2721_1553628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atino-Bk" svg:font-family="Palatino-Bk" style:font-family-generic="system"/>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PalatinoLinotype" svg:font-family="PalatinoLinotype" style:font-family-generic="roman"/>
    <style:font-face style:name="GeoSlab703LtBT" svg:font-family="GeoSlab703LtBT" style:font-family-generic="system"/>
    <style:font-face style:name="Symbol" style:font-charset="x-symbol" svg:font-family="Symbol" style:font-family-generic="roman" style:font-pitch="variable" svg:panose-1="5 5 1 2 1 7 6 2 5 7"/>
    <style:font-face style:name="PalatinoLinotype,Italic" svg:font-family="PalatinoLinotype,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CA"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widows="2" fo:orphans="2" fo:margin-top="0.0694in" fo:margin-bottom="0.0694in"/>
      <style:text-properties fo:font-weight="bold" style:font-weight-asian="bold" style:font-weight-complex="bold" fo:color="#000000"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4.7125in"/>
          <style:tab-stop style:type="right" style:position="9.425in"/>
        </style:tab-stops>
      </style:paragraph-properties>
      <style:text-properties fo:hyphenate="false"/>
    </style:style>
    <style:style style:name="NumberingSymbols" style:display-name="Numbering Symbols" style:family="tex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widows="2" fo:orphans="2" style:vertical-align="auto" fo:margin-bottom="0.225in"/>
      <style:text-properties style:font-name-asian="Times New Roman" style:font-name-complex="Times New Roman" style:letter-kerning="false" fo:language="en" fo:country="C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in" fo:page-height="8.5in" style:print-orientation="landscape"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Page<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boliveira</dc:creator>
    <meta:creation-date>2011-10-03T12:07:00Z</meta:creation-date>
    <dc:date>2014-09-05T17:19:00Z</dc:date>
    <meta:template xlink:href="Course%20Outline%20Template.ott" xlink:type="simple"/>
    <meta:editing-cycles>22</meta:editing-cycles>
    <meta:editing-duration>PT17160S</meta:editing-duration>
    <meta:user-defined meta:name="Info 1"/>
    <meta:user-defined meta:name="Info 2"/>
    <meta:user-defined meta:name="Info 3"/>
    <meta:user-defined meta:name="Info 4"/>
    <meta:document-statistic meta:page-count="13" meta:paragraph-count="75" meta:word-count="5640" meta:character-count="37716" meta:row-count="267" meta:non-whitespace-character-count="32151"/>
  </office:meta>
</office:document-meta>
</file>